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rins Bernhardstraat 10, 6585XM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3 is een melding ontvangen waarvoor geen vergunningsplicht geldt voor de locatie Prins Bernhardstraat 10, 6585XM Mook. De melding is geregistreerd onder zaaknummer Z2023-0000014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820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45</meta:user-defined>
    <meta:user-defined meta:name="DCTERMS.abstract">Betreft: Melding op locatie Prins Bernhardstraat 10, 6585XM Mook</meta:user-defined>
    <dc:language>nl</dc:language>
    <meta:user-defined meta:name="OVERHEIDop.locatietype/OVERHEIDop.gebiedsmarkering">Punt</meta:user-defined>
    <meta:user-defined meta:name="DC.title">Kennisgeving melding, Prins Bernhardstraat 10, 6585XM Moo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03</meta:user-defined>
    <meta:user-defined meta:name="OVERHEIDop.GmbID/DC.identifier">gmb-2023-518203</meta:user-defined>
    <meta:user-defined meta:name="OVERHEIDop.versieInformatie"/>
  </office:meta>
</office:document-meta>
</file>