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1 december 2023 besloten de aanvraag voor een omgevingsvergunning voor het tijdelijk plaatsen van een bouwkeet voor tijdelijke gebruik nabij het adres Warande 27, 5126 WB Gilze in te trekken (10496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deze mededeling kunt u géén bezwaarschrift of zienswijze indien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81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74</meta:user-defined>
    <meta:user-defined meta:name="DCTERMS.abstract">Poppelstraat en de Warande in Gilze zijn wij begonnen aan de werkzaamheden. Nu hebben we tijdens deze werkzaamheden een locatie nodig om de bouwkeet gedurende deze uitvoeringsperiode te plaatsen.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96</meta:user-defined>
    <meta:user-defined meta:name="OVERHEIDop.GmbID/DC.identifier">gmb-2023-518196</meta:user-defined>
    <meta:user-defined meta:name="OVERHEIDop.versieInformatie"/>
  </office:meta>
</office:document-meta>
</file>