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 en uitrit voor de carport aan Rustenburgplantsoen 24,  4337 V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text:span>
            <text:span text:style-name="nadrukvet">558889</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maken van een in- en uitrit voor de carport</text:span> aan <text:span text:style-name="nadrukvet">Rustenburgplan</text:span><text:span text:style-name="nadrukvet">t</text:span><text:span text:style-name="nadrukvet">soen 2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in- en uitrit voor de carport aan Rustenburgplantsoen 24,  4337 VP Middelburg</meta:user-defined>
    <meta:user-defined meta:name="DCTERMS.W3CDTF/DCTERMS.available">2023-12-06</meta:user-defined>
    <meta:user-defined meta:name="DCTERMS.W3CDTF/OVERHEIDop.jaargang">2023</meta:user-defined>
    <meta:user-defined meta:name="OVERHEIDop.publicationIssue">518181</meta:user-defined>
    <meta:user-defined meta:name="OVERHEIDop.GmbID/DC.identifier">gmb-2023-518181</meta:user-defined>
    <meta:user-defined meta:name="OVERHEIDop.versieInformatie"/>
  </office:meta>
</office:document-meta>
</file>