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ereedschapsschuur aan Oosterse Lageweg, Volkstuincomplex Zuid, tuin nummer 80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62596</text:span>
          </text:p>
            <text:p text:style-name="common-al">Burgemeester en wethouders van de gemeente Middelburg hebben een omgevingsvergunning verleend. </text:p>
            <text:p text:style-name="common-al">De gemeente Middelburg geeft hiermee toestemming voor <text:span text:style-name="nadrukvet">het bouwen van een </text:span><text:span text:style-name="nadrukvet">gereedschapsschuur </text:span>aan <text:span text:style-name="nadrukvet">Oosterse Lageweg, Volkstuincomplex Zuid, tuin nummer 80</text:span><text:span text:style-name="nadrukvet">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4 januari 2024</text:span><text:span text:style-name="nadrukvet"/>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1817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7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7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gereedschapsschuur aan Oosterse Lageweg, Volkstuincomplex Zuid, tuin nummer 80 te Middelburg</meta:user-defined>
    <meta:user-defined meta:name="DCTERMS.W3CDTF/DCTERMS.available">2023-12-06</meta:user-defined>
    <meta:user-defined meta:name="DCTERMS.W3CDTF/OVERHEIDop.jaargang">2023</meta:user-defined>
    <meta:user-defined meta:name="OVERHEIDop.publicationIssue">518177</meta:user-defined>
    <meta:user-defined meta:name="OVERHEIDop.GmbID/DC.identifier">gmb-2023-518177</meta:user-defined>
    <meta:user-defined meta:name="OVERHEIDop.versieInformatie"/>
  </office:meta>
</office:document-meta>
</file>