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ijenstal op een perceel, kadastraal bekend, sectie OGT00 A, 2776, gelegen nabij de begraafplaats van de Groene Kerk aan de Haarlemmerstraatweg 6 te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het de volgende aanvraag voor een omgevingsvergunning heeft verleend:</text:p>
            <text:p text:style-name="common-al">Bouwaard: - plaatsen bijenstal</text:p>
            <text:p text:style-name="common-al">Locatie: sectie OGT00 A 2776, nabij de begraafplaats van de Groene Kerk aan de Haarlemmerstraatweg 6 te Oegstgeest</text:p>
            <text:p text:style-name="common-al">Verleend: 01-12-2023</text:p>
            <text:p text:style-name="common-al">Kenmerk: Z/23/17685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common-al"/>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817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7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6857</meta:user-defined>
    <meta:user-defined meta:name="DCTERMS.abstract">plaatsen bijenstal</meta:user-defined>
    <dc:language>nl</dc:language>
    <meta:user-defined meta:name="OVERHEIDop.locatietype/OVERHEIDop.gebiedsmarkering">Vlak</meta:user-defined>
    <meta:user-defined meta:name="DC.title">Toestemming voor het plaatsen van een bijenstal op een perceel, kadastraal bekend, sectie OGT00 A, 2776, gelegen nabij de begraafplaats van de Groene Kerk aan de Haarlemmerstraatweg 6 te Oegstgeest</meta:user-defined>
    <meta:user-defined meta:name="DCTERMS.W3CDTF/DCTERMS.available">2023-12-06</meta:user-defined>
    <meta:user-defined meta:name="DCTERMS.W3CDTF/OVERHEIDop.jaargang">2023</meta:user-defined>
    <meta:user-defined meta:name="OVERHEIDop.externeBijlage">Omgevingsvergunning |exb-2023-57155</meta:user-defined>
    <meta:user-defined meta:name="OVERHEIDop.publicationIssue">518173</meta:user-defined>
    <meta:user-defined meta:name="OVERHEIDop.GmbID/DC.identifier">gmb-2023-518173</meta:user-defined>
    <meta:user-defined meta:name="OVERHEIDop.versieInformatie"/>
  </office:meta>
</office:document-meta>
</file>