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op de riolering aan Noordweg 488A, 4333 K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5795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sluiten op </text:span><text:span text:style-name="nadrukvet">de riolering </text:span>aan <text:span text:style-name="nadrukvet">Noordweg</text:span><text:span text:style-name="nadrukvet"> 488A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4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7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op de riolering aan Noordweg 488A, 4333 KM Middelburg</meta:user-defined>
    <meta:user-defined meta:name="DCTERMS.W3CDTF/DCTERMS.available">2023-12-06</meta:user-defined>
    <meta:user-defined meta:name="DCTERMS.W3CDTF/OVERHEIDop.jaargang">2023</meta:user-defined>
    <meta:user-defined meta:name="OVERHEIDop.publicationIssue">518172</meta:user-defined>
    <meta:user-defined meta:name="OVERHEIDop.GmbID/DC.identifier">gmb-2023-518172</meta:user-defined>
    <meta:user-defined meta:name="OVERHEIDop.versieInformatie"/>
  </office:meta>
</office:document-meta>
</file>