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op 1 december 2023 besloten de aanvraag voor een omgevingsvergunning voor het realiseren van een tijdelijk opslagdepotlocatie nabij het adres Wolfsweidelaan 25, 5121 RN Rijen in te trekken (10496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deze mededeling kunt u géén bezwaarschrift of zienswijze indien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817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62</meta:user-defined>
    <meta:user-defined meta:name="DCTERMS.abstract">Locaties voor Projectnummer 2020011-dp2 Duurzame herinrichting Rijen Noord-Oost: deelproject 2 Doornbos te Rijen in opdracht van gemeente Gilze en Rijen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70</meta:user-defined>
    <meta:user-defined meta:name="OVERHEIDop.GmbID/DC.identifier">gmb-2023-518170</meta:user-defined>
    <meta:user-defined meta:name="OVERHEIDop.versieInformatie"/>
  </office:meta>
</office:document-meta>
</file>