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planten van bomen in archeologisch waardevol gebied in Park Randenbroek, Kortegracht thv 12, 't Zand thv 13 + 44 en Westsingel thv 4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aanplanten van bomen in archeologisch waardevol gebied in Park Randenbroek, Kortegracht thv 12, 't Zand thv 13 + 44 en Westsingel, thv 47</text:span>
          </text:p>
            <text:p text:style-name="common-al">De Gemeente Amersfoort heeft op 01-12-2023 een omgevingsvergunning verleend voor het aanplanten van bomen in archeologisch waardevol gebied in Park Randenbroek, Kortegracht thv 12, 't Zand thv 13 + 44 en Westsingel, thv 47, met kenmerk CLZ-00006353.</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1-12-2023 verstuurd. Richt het bezwaarschrift aan: Burgemeester en wethouders van Amersfoort, Postbus 4000, 3800 EA Amersfoort.</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18167</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167</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167</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635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voor het aanplanten van bomen in archeologisch waardevol gebied in Park Randenbroek, Kortegracht thv 12, 't Zand thv 13 + 44 en Westsingel thv 47</meta:user-defined>
    <meta:user-defined meta:name="DCTERMS.W3CDTF/DCTERMS.available">2023-12-05</meta:user-defined>
    <meta:user-defined meta:name="DCTERMS.W3CDTF/OVERHEIDop.jaargang">2023</meta:user-defined>
    <meta:user-defined meta:name="OVERHEIDop.publicationIssue">518167</meta:user-defined>
    <meta:user-defined meta:name="OVERHEIDop.GmbID/DC.identifier">gmb-2023-518167</meta:user-defined>
    <meta:user-defined meta:name="OVERHEIDop.versieInformatie"/>
  </office:meta>
</office:document-meta>
</file>