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daalseweg 26 Groesbeek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(Mariendaalseweg 26 Groesbee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9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16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riendaalseweg 26 Groesbeek: verwijderen van asbest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66</meta:user-defined>
    <meta:user-defined meta:name="OVERHEIDop.GmbID/DC.identifier">gmb-2023-518166</meta:user-defined>
    <meta:user-defined meta:name="OVERHEIDop.versieInformatie"/>
  </office:meta>
</office:document-meta>
</file>