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kapverdieping op de woning, Seringstraat 50 te Utrecht,  HZ_WABO-23-34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ringstraat 50 te Utrecht</text:p>
            <text:p text:style-name="common-al">HZ_WABO-23-34462</text:p>
            <text:p text:style-name="common-al">Toelichting: het bouwen van een kapverdieping op de woning</text:p>
            <text:p text:style-name="common-al">Datum besluit: 1 december 2023</text:p>
            <text:p text:style-name="common-al">Startdatum bezwaartermijn: 2 dec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814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4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4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kapverdieping op de woning, Seringstraat 50 te Utrecht,  HZ_WABO-23-34462</meta:user-defined>
    <meta:user-defined meta:name="DCTERMS.W3CDTF/DCTERMS.available">2023-12-05</meta:user-defined>
    <meta:user-defined meta:name="DCTERMS.W3CDTF/OVERHEIDop.jaargang">2023</meta:user-defined>
    <meta:user-defined meta:name="OVERHEIDop.externeBijlage">Publiceerbaar-A|exb-2023-57152</meta:user-defined>
    <meta:user-defined meta:name="OVERHEIDop.externeBijlage">Besluit omgevingsvergunning publiceerbaar|exb-2023-57153</meta:user-defined>
    <meta:user-defined meta:name="OVERHEIDop.publicationIssue">518146</meta:user-defined>
    <meta:user-defined meta:name="OVERHEIDop.GmbID/DC.identifier">gmb-2023-518146</meta:user-defined>
    <meta:user-defined meta:name="OVERHEIDop.versieInformatie"/>
  </office:meta>
</office:document-meta>
</file>