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houten dek aanlegsteiger door kunststof roosters aan Kinderdijk 88, 4331 HH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text:span>
            <text:span text:style-name="nadrukvet">555831</text:span>
          </text:p>
            <text:p text:style-name="common-al">Burgemeester en wethouders van de gemeente Middelburg hebben een omgevingsvergunning verleend. </text:p>
            <text:p text:style-name="common-al">De gemeente Middelburg geeft hiermee toestemming voor <text:span text:style-name="nadrukvet">het vervangen van de houten dek aanlegsteiger door kunsts</text:span><text:span text:style-name="nadrukvet">t</text:span><text:span text:style-name="nadrukvet">of roosters </text:span>aan <text:span text:style-name="nadrukvet">Kinderdijk 88 te Middelbur</text:span><text:span text:style-name="nadrukvet">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4 januari 2024</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18145</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145</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145</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de houten dek aanlegsteiger door kunststof roosters aan Kinderdijk 88, 4331 HH Middelburg</meta:user-defined>
    <meta:user-defined meta:name="DCTERMS.W3CDTF/DCTERMS.available">2023-12-06</meta:user-defined>
    <meta:user-defined meta:name="DCTERMS.W3CDTF/OVERHEIDop.jaargang">2023</meta:user-defined>
    <meta:user-defined meta:name="OVERHEIDop.publicationIssue">518145</meta:user-defined>
    <meta:user-defined meta:name="OVERHEIDop.GmbID/DC.identifier">gmb-2023-518145</meta:user-defined>
    <meta:user-defined meta:name="OVERHEIDop.versieInformatie"/>
  </office:meta>
</office:document-meta>
</file>