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8 t/m 15-1-2024 Ter Aar en Woerdense Verlaat - nieuwjaarscampagne Anytime Fitness Ter Aar</text:p>
      <text:section text:name="zakelijke-mededeling_id1-3-2" text:style-name="zakelijke-mededeling">
        <text:section text:name="zakelijke-mededeling-tekst_id1-3-2-1" text:style-name="zakelijke-mededeling-tekst">
          <text:section text:name="tekst_id1-3-2-1-1" text:style-name="tekst">
            <text:p text:style-name="common-al">Ter Aar en Woerdense Verlaat - aanvraag reclameborden is ontvangen voor de aankondiging van de nieuwjaarscampagne van Anytime Fitness in Ter Aar. Er worden 15 borden geplaatst van 8 tot en met 15 januari 2024.</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81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reclameborden van 8 t/m 15-1-2024 Ter Aar en Woerdense Verlaat - nieuwjaarscampagne Anytime Fitness Ter Aar</meta:user-defined>
    <meta:user-defined meta:name="DCTERMS.W3CDTF/DCTERMS.available">2023-12-06</meta:user-defined>
    <meta:user-defined meta:name="DCTERMS.W3CDTF/OVERHEIDop.jaargang">2023</meta:user-defined>
    <meta:user-defined meta:name="OVERHEIDop.publicationIssue">518143</meta:user-defined>
    <meta:user-defined meta:name="OVERHEIDop.GmbID/DC.identifier">gmb-2023-518143</meta:user-defined>
    <meta:user-defined meta:name="OVERHEIDop.versieInformatie"/>
  </office:meta>
</office:document-meta>
</file>