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dragende muur tussen woonkamer en slaapkamer aan Jacob Pieterse Boreelstraat 26,  4336 B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5224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wijderen van de dragende muur tussen woonkamer en slaapkamer</text:span> aan <text:span text:style-name="nadrukvet">Jacob Pieterse Boreelstraat 26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4 jan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81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de dragende muur tussen woonkamer en slaapkamer aan Jacob Pieterse Boreelstraat 26,  4336 BD Middelburg</meta:user-defined>
    <meta:user-defined meta:name="DCTERMS.W3CDTF/DCTERMS.available">2023-12-06</meta:user-defined>
    <meta:user-defined meta:name="DCTERMS.W3CDTF/OVERHEIDop.jaargang">2023</meta:user-defined>
    <meta:user-defined meta:name="OVERHEIDop.publicationIssue">518142</meta:user-defined>
    <meta:user-defined meta:name="OVERHEIDop.GmbID/DC.identifier">gmb-2023-518142</meta:user-defined>
    <meta:user-defined meta:name="OVERHEIDop.versieInformatie"/>
  </office:meta>
</office:document-meta>
</file>