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Wilgenstraat 11, 4581 AM Vogelwaarde, Wilgenstraat 3, 4581 AM Vogelwaarde, Wilgenstraat 5, 4581 AM Vogelwaarde, Wilgenstraat 7, 4581 AM Vogelwaarde, Wilgenstraat 9, 4581 AM V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Sloopmelding geaccepteerd voor het slopen van de woningen aan Wilgenstraat 11, 4581 AM Vogelwaarde, Wilgenstraat 3, 4581 AM Vogelwaarde, Wilgenstraat 5, 4581 AM Vogelwaarde, Wilgenstraat 7, 4581 AM Vogelwaarde, Wilgenstraat 9, 4581 AM Vogelwaarde, Wilgenstraat 13, 4581 AM Vogelwaarde, Wilgenstraat 39, 4581 AM Vogelwaarde, Wilgenstraat 41, 4581 AM Vogelwaarde, Wilgenstraat 43, 4581 AM Vogelwaarde, Wilgenstraat 45, 4581 AM Vogelwaarde, Wilgenstraat 47, 4581 AM Vogelwaarde, Wilgenstraat 49, 4581 AM Vogelwaarde</text:span>
          </text:p>
            <text:p text:style-name="common-al">
            
          </text:p>
            <text:p text:style-name="common-al">Zaaknummer: 0677648419</text:p>
            <text:p text:style-name="common-al">Acceptatie datum verzonden: 01-12-2023</text:p>
            <text:p text:style-name="common-al">
            
          </text:p>
            <text:p text:style-name="last-al">Deze melding wordt gepubliceerd om belanghebbenden op de hoogte te brengen. Tegen deze melding kan geen beroep of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813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3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3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48419</meta:user-defined>
    <meta:user-defined meta:name="DCTERMS.abstract">Acceptatie sloopmelding voor 0677648419 het slopen van de woningen aan Wilgenstraat 3 tm/ 13 en 39 t/m 49 te Vogelwaa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sloopmelding, Wilgenstraat 11, 4581 AM Vogelwaarde, Wilgenstraat 3, 4581 AM Vogelwaarde, Wilgenstraat 5, 4581 AM Vogelwaarde, Wilgenstraat 7, 4581 AM Vogelwaarde, Wilgenstraat 9, 4581 AM Vo</meta:user-defined>
    <meta:user-defined meta:name="DCTERMS.W3CDTF/DCTERMS.available">2023-12-05</meta:user-defined>
    <meta:user-defined meta:name="DCTERMS.W3CDTF/OVERHEIDop.jaargang">2023</meta:user-defined>
    <meta:user-defined meta:name="OVERHEIDop.publicationIssue">518136</meta:user-defined>
    <meta:user-defined meta:name="OVERHEIDop.GmbID/DC.identifier">gmb-2023-518136</meta:user-defined>
    <meta:user-defined meta:name="OVERHEIDop.versieInformatie"/>
  </office:meta>
</office:document-meta>
</file>