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9-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omgevingskwaliteit Gorinchem 2024</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27 maart 2023, nummer Z/22/742142 / 828926;</text:p>
            <text:p text:style-name="al">gelet op de artikelen 108 en 149 van de Gemeentewet en afdeling 17.2 van de Omgevingswet;</text:p>
            <text:p text:style-name="al">gezien het advies van de Erfgoedcommissie en commissie Welstand</text:p>
            <text:p text:style-name="al">besluit vast te stellen de volgende verordening:</text:p>
            <text:p text:style-name="al"/>
            <text:p text:style-name="al">Verordening Gemeentelijke adviescommissie omgevingskwaliteit Gorinchem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llege: het college van burgemeester en wethouders;</text:p>
              </text:list-item>
              <text:list-item text:style-override="id1-3-2-2-2-4-2">
                <text:number>-</text:number>
                <text:p text:style-name="al">commissie: gemeentelijke adviescommissie als bedoeld in artikel 17.9 van de wet, genaamd ‘Gemeentelijke adviescommissie omgevingskwaliteit Gorinchem’. De commissie kan bestaan uit twee subcommissies;</text:p>
              </text:list-item>
              <text:list-item text:style-override="id1-3-2-2-2-4-3">
                <text:number>-</text:number>
                <text:p text:style-name="al">goede omgevingskwaliteit: hetgeen daaronder wordt verstaan in artikel 1.3 van de wet;</text:p>
              </text:list-item>
              <text:list-item text:style-override="id1-3-2-2-2-4-4">
                <text:number>-</text:number>
                <text:p text:style-name="al">subcommissie: de subcommissie Ruimtelijke kwaliteit en de subcommissie Erfgoed;</text:p>
              </text:list-item>
              <text:list-item text:style-override="id1-3-2-2-2-4-5">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gemeente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p text:style-name="al"/>
                    <text:list text:style-name="id1-3-2-2-4-3-3-1-4">
                      <text:list-item text:style-override="id1-3-2-2-4-3-3-1-4-1">
                        <text:number>1°.</text:number>
                        <text:p text:style-name="al">een rijksmonumentenactiviteit met betrekking tot een monument;</text:p>
                      </text:list-item>
                      <text:list-item text:style-override="id1-3-2-2-4-3-3-1-4-2">
                        <text:number>2°.</text:number>
                        <text:p text:style-name="al">een omgevingsplanactiviteit die betrekking heeft op een voorbeschermd gemeentelijk monument of een gemeentelijk monument;</text:p>
                      </text:list-item>
                      <text:list-item text:style-override="id1-3-2-2-4-3-3-1-4-3">
                        <text:number>3°.</text:number>
                        <text:p text:style-name="al">een omgevingsplanactiviteit die betrekking heeft op behoud en herstel van de cultuurhistorische waarden van een gebied en/of de bebouwing; </text:p>
                      </text:list-item>
                      <text:list-item text:style-override="id1-3-2-2-4-3-3-1-4-4">
                        <text:number>4°.</text:number>
                        <text:p text:style-name="al">een omgevingsplanactiviteit in geval de commissie in het omgevingsplan als adviseur is aangewezen;</text:p>
                      </text:list-item>
                      <text:list-item text:style-override="id1-3-2-2-4-3-3-1-4-5">
                        <text:number>5°.</text:number>
                        <text:p text:style-name="al">een omgevingsplanactiviteit gelegen binnen het rijksbeschermd Stadsgezicht;</text:p>
                      </text:list-item>
                      <text:list-item text:style-override="id1-3-2-2-4-3-3-1-4-6">
                        <text:number>6°.</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4-7">
                        <text:number>7°.</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en beeldbepalend pand op grond van artikel 4.2, eerste lid, van de wet en op grond van de geldende Verordening Fysieke Leefomgeving;</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 (artikel 17.9, tweede lid, van de we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 </text:p>
                  </text:list-item>
                  <text:list-item text:style-override="id1-3-2-2-4-3-3-6">
                    <text:number>f.</text:number>
                    <text:p text:style-name="al">voert de commissie, op verzoek van het college, vooroverleg met planindieners over een in te dienen aanvraag om een omgevingsvergunning; </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 zoals de geldende Verordening Fysieke Leefomgeving -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5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 en advisering</text:p>
            <text:p text:style-name="al">
            <text:span text:style-name="nadrukvet">Algemeen</text:span>
          </text:p>
            <text:list text:style-name="id1-3-2-2-8-3">
              <text:list-item text:style-override="id1-3-2-2-8-3-1">
                <text:number>1.</text:number>
                <text:p text:style-name="al">De commissie bestaat uit tenminste 5 leden, de voorzitter(s) daaronder begrepen. De raad of het college kan plaatsvervangers benoemen, die hen bij afwezigheid kan vervangen. De leden en hun eventuele plaatsvervangers zijn personen die onafhankelijk zijn van de gemeente Gorinchem. </text:p>
              </text:list-item>
              <text:list-item text:style-override="id1-3-2-2-8-3-2">
                <text:number>2.</text:number>
                <text:p text:style-name="al">De leden worden benoemd op persoonlijke titel op grond van de professionele deskundigheid die nodig is voor de advisering en op grond van maatschappelijke kennis en ervaring. Eventuele plaatsvervangers hebben vergelijkbare deskundigheid, alsmede maatschappelijke kennis en ervaring.</text:p>
              </text:list-item>
              <text:list-item text:style-override="id1-3-2-2-8-3-3">
                <text:number>3.</text:number>
                <text:p text:style-name="al">In afwijking van het tweede lid kunnen maximaal 2 lokale leden en hun plaatsvervangers worden benoemd. Zij worden benoemd op persoonlijke titel op grond van de professionele deskundigheid op het gebied van erfgoed die nodig is voor de advisering, alsmede op grond van maatschappelijke kennis en ervaring.</text:p>
              </text:list-item>
              <text:list-item text:style-override="id1-3-2-2-8-3-4">
                <text:number>4.</text:number>
                <text:p text:style-name="al">Het college draagt zorg voor een doelmatige ondersteuning van de commissie. Hieronder wordt ten minste verstaan: een coördinerende, toelichtende en rapporterende taak; de uitnodiging voor de vergaderingen; en de bekendmaking van het advies van de commissie.</text:p>
              </text:list-item>
              <text:list-item text:style-override="id1-3-2-2-8-3-5">
                <text:number>5.</text:number>
                <text:p text:style-name="al">De commissie telt gelet op artikel 17.9, eerste lid, van de wet enkele leden deskundig op het gebied van de monumentenzorg.</text:p>
              </text:list-item>
              <text:list-item text:style-override="id1-3-2-2-8-3-6">
                <text:number>6.</text:number>
                <text:p text:style-name="al">De disciplines die de leden in gezamenlijkheid kunnen vertegenwoordigen zijn: architectuur, ruimtelijke kwaliteit, cultuurhistorie, bouw- en architectuurhistorie, restauratiearchitectuur, landschap, stedenbouw en de lokale gemeentelijke geschiedenis.</text:p>
              </text:list-item>
              <text:list-item text:style-override="id1-3-2-2-8-3-7">
                <text:number>7.</text:number>
                <text:p text:style-name="al">De leden en de plaatsvervangers zijn niet werkzaam onder verantwoordelijkheid van het gemeentebestuur.</text:p>
              </text:list-item>
            </text:list>
            <text:p text:style-name="al">
            <text:span text:style-name="nadrukvet">Subcommissies</text:span>
          </text:p>
            <text:list text:style-name="id1-3-2-2-8-5">
              <text:list-item text:style-override="id1-3-2-2-8-5-1">
                <text:number>8.</text:number>
                <text:p text:style-name="al">De commissie kan bestaan uit twee subcommissies: de subcommissie ruimtelijke kwaliteit en de subcommissie erfgoed.</text:p>
              </text:list-item>
              <text:list-item text:style-override="id1-3-2-2-8-5-2">
                <text:number>9.</text:number>
                <text:p text:style-name="al">Als de commissie bestaat uit twee subcommissies, dan gelden de navolgende regels:</text:p>
              </text:list-item>
            </text:list>
            <text:p text:style-name="al">
            <text:span text:style-name="nadrukvet">Subcommissie ruimtelijke kwaliteit</text:span>
          </text:p>
            <text:list text:style-name="id1-3-2-2-8-7">
              <text:list-item text:style-override="id1-3-2-2-8-7-1">
                <text:number>10.</text:number>
                <text:p text:style-name="al">De advisering over het uiterlijk van bouwwerken (architectonische en welstandsaspecten) is opgedragen aan de Stichting Dorp, Stad en Land die uit haar midden personen voordraagt als lid van de subcommissie ruimtelijke kwaliteit</text:p>
              </text:list-item>
              <text:list-item text:style-override="id1-3-2-2-8-7-2">
                <text:number>11.</text:number>
                <text:p text:style-name="al">De subcommissie ruimtelijke kwaliteit bestaat uit minimaal drie leden, de voorzitter (architect-voorzitter, secretaris (architect-secretaris) en één lid daaronder begrepen, waarvan de leden kundig zijn op het gebied van architectuur, ruimtelijke kwaliteit dan wel cultuurhistorie. De leden kunnen bij incidentele afwezigheid worden vervangen door een gekwalificeerde vervanger van de stichting Dorp, Stad en Land.</text:p>
              </text:list-item>
              <text:list-item text:style-override="id1-3-2-2-8-7-3">
                <text:number>12.</text:number>
                <text:p text:style-name="al">De raad of het college kan daarnaast maximaal - aantal - plaatsvervangers benoemen, die hen bij afwezigheid kan vervangen. De leden en hun eventuele plaatsvervangers zijn personen die onafhankelijk zijn van de gemeente Gorinchem. </text:p>
              </text:list-item>
              <text:list-item text:style-override="id1-3-2-2-8-7-4">
                <text:number>13.</text:number>
                <text:p text:style-name="al">De subcommissie ruimtelijke kwaliteit adviseert over de gevallen zoals genoemd in artikel 2, gericht het uiterlijk van bouwwerken (architectonische en welstandsaspecten).</text:p>
              </text:list-item>
              <text:list-item text:style-override="id1-3-2-2-8-7-5">
                <text:number>14.</text:number>
                <text:p text:style-name="al">De subcommissie wordt ondersteund door een ambtelijke secretaris. Deze secretaris zorgt voor een doelmatige ondersteuning van de commissie. Hieronder wordt ten minste verstaan: een coördinerende, toelichtende en rapporterende taak; de uitnodiging voor de vergaderingen; en de bekendmaking van het advies van de commissie.</text:p>
              </text:list-item>
            </text:list>
            <text:p text:style-name="al">Subcommissie erfgoed</text:p>
            <text:list text:style-name="id1-3-2-2-8-9">
              <text:list-item text:style-override="id1-3-2-2-8-9-1">
                <text:number>17.</text:number>
                <text:p text:style-name="al"> De subcommissie erfgoed bestaat uit minimaal vijf leden, de voorzitter daaronder begrepen, waarvan de leden kundig zijn op het terrein van:</text:p>
                <text:list text:style-name="id1-3-2-2-8-9-1-3">
                  <text:list-item text:style-override="id1-3-2-2-8-9-1-3-1">
                    <text:number>a.</text:number>
                    <text:p text:style-name="al">een monumenten-/restauratiedeskundige, gelet op artikel 17.9, eerste lid, van de wet, of een kunst- of architectuurhistoricus;</text:p>
                  </text:list-item>
                  <text:list-item text:style-override="id1-3-2-2-8-9-1-3-2">
                    <text:number>b.</text:number>
                    <text:p text:style-name="al">een historisch geograaf of iemand met kennis van de historische stedenbouw;</text:p>
                  </text:list-item>
                  <text:list-item text:style-override="id1-3-2-2-8-9-1-3-3">
                    <text:number>c.</text:number>
                    <text:p text:style-name="al">de welstandsgemandateerde;</text:p>
                  </text:list-item>
                  <text:list-item text:style-override="id1-3-2-2-8-9-1-3-4">
                    <text:number>d.</text:number>
                    <text:p text:style-name="al">twee deskundigen op het gebied van de lokale gemeentelijke geschiedenis.</text:p>
                  </text:list-item>
                </text:list>
              </text:list-item>
              <text:list-item text:style-override="id1-3-2-2-8-9-2">
                <text:number>18.</text:number>
                <text:p text:style-name="al">De raad of het college kan daarnaast maximaal - aantal - plaatsvervangers benoemen, die hen bij afwezigheid kan vervangen. De leden en hun eventuele plaatsvervangers zijn personen die onafhankelijk zijn van de gemeente Gorinchem. </text:p>
              </text:list-item>
              <text:list-item text:style-override="id1-3-2-2-8-9-3">
                <text:number>19.</text:number>
                <text:p text:style-name="al">In afwijking van lid 18 kunnen maximaal 2 lokale leden en hun plaatsvervangers worden benoemd. Zij worden benoemd op persoonlijke titel op grond van de professionele deskundigheid op het gebied van erfgoed die nodig is voor de advisering, alsmede op grond van maatschappelijke en lokale kennis en ervaring.</text:p>
              </text:list-item>
              <text:list-item text:style-override="id1-3-2-2-8-9-4">
                <text:number>20.</text:number>
                <text:p text:style-name="al">De subcommissie wordt ondersteund door een ambtelijke secretaris. Deze secretaris zorgt voor een doelmatige ondersteuning van de commissie. Hieronder wordt ten minste verstaan: een coördinerende, toelichtende en rapporterende taak; de uitnodiging voor de vergaderingen; en de bekendmaking van het advies van de commissie.</text:p>
              </text:list-item>
              <text:list-item text:style-override="id1-3-2-2-8-9-5">
                <text:number>21.</text:number>
                <text:p text:style-name="al">De subcommissie monumenten adviseert over de gevallen zoals genoemd in artikel 2, gericht op de onderdelen monumenten en cultuurhistorie (erfgoedaspecten).</text:p>
              </text:list-item>
              <text:list-item text:style-override="id1-3-2-2-8-9-6">
                <text:number>22.</text:number>
                <text:p text:style-name="al">De leden worden benoemd op persoonlijke titel op grond van de professionele deskundigheid die nodig is voor de advisering en op grond van maatschappelijke en lokale kennis en ervaring. Eventuele plaatsvervangers hebben vergelijkbare deskundigheid, alsmede maatschappelijke kennis en ervaring.</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door de raad of het college voor een termijn van ten hoogste vier jaar worden benoemd.</text:p>
              </text:list-item>
              <text:list-item text:style-override="id1-3-2-2-9-3">
                <text:number>2.</text:number>
                <text:p text:style-name="al">Herbenoeming door de raad of het college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verzoek door de raad of het college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subcommissie ruimtelijke kwaliteit worden door het college of de raad pas benoemd, nadat Dorp, Stad en Land is gevraagd om een selectie en voordracht van kandidaat-leden. Het college informeert de raad over deze benoemingen. </text:p>
              </text:list-item>
            </text:list>
          </text:section>
          <text:section text:name="artikel_id1-3-2-2-10" text:style-name="artikel">
            <text:p text:style-name="artikel_kop_titel"><text:span text:style-name="artikel_kop_label">Artikel</text:span> <text:span text:style-name="artikel_kop_nr">6.</text:span> Ambtelijke ondersteuning van de (sub)commissie</text:p>
            <text:list text:style-name="id1-3-2-2-10-2">
              <text:list-item text:style-override="id1-3-2-2-10-2">
                <text:number>1.</text:number>
                <text:p text:style-name="al">De (sub)commissie heeft een ambtelijk secretaris en wordt ondersteund door één of meerdere ambtelijke medewerkers.</text:p>
              </text:list-item>
              <text:list-item text:style-override="id1-3-2-2-10-3">
                <text:number>2.</text:number>
                <text:p text:style-name="al">De secretaris draagt zorg voor de verslaglegging en het secretariaat van de (sub)commissie.</text:p>
              </text:list-item>
              <text:list-item text:style-override="id1-3-2-2-10-4">
                <text:number>3.</text:number>
                <text:p text:style-name="al">De secretaris is geen lid van de (sub)commissie en is voor zijn werkzaamheden voor de (sub)commissie uitsluitend verantwoording schuldig aan de (sub)commissie.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sub)commissie worden vastgesteld zijn openbaar. De agenda voor de vergadering van de (sub)commissie wordt tijdig op een geschikte wijze bekendgemaakt. Indien het college, al dan niet op verzoek van de aanvrager, een verzoek doen tot niet-openbare behandeling, dan dienen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item text:style-override="id1-3-2-2-13-4">
                <text:number>3.</text:number>
                <text:p text:style-name="al">Over de uit te brengen adviezen van de (sub)commissie(s)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Commissie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De gemandateerde(n) kan/kunnen adviseren wanneer hij/zij ervan overtuigd is/zijn dat hij/zij de gemiddelde mening van de (sub)commissie representeert/representeren. In geval van twijfel wordt het initiatief aan de (sub)commissie voorgelegd. </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wezen ambtenaren van de gemeente Gorinchem.</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3">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Op verzoek kan een lid of een adviseur van de commissie als supervisor optreden of deelnemen aan een kwaliteitsteam, een intaketafel of een omgevingstafel etc.</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subcommissies en de adviseurs als bedoeld in artikel 10 , tweede lid, die op voordracht van Dorp, Stad en Land zijn benoemd of door de subcommissies zijn gevraagd ontvangen voor hun werkzaamheden een vergoeding op grond van de tarieven zoals jaarlijks afgesproken met Dorp, Stad en Land. </text:p>
              </text:list-item>
              <text:list-item text:style-override="id1-3-2-2-20-3">
                <text:number>2.</text:number>
                <text:p text:style-name="al">Commissieleden of adviseurs die door de gemeente zijn voorgesteld of gevraagd ontvangen een vergoeding op grond van hun afspraken met de gemeente Gorinchem.</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sub)commissie brengt jaarlijks - voor 1 juli van het daarop volgende jaar -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De (sub)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sub)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geldende Verordening Fysieke Leefomgeving 2021 en de Verordening op de erfgoedcommissie gemeente Gorinchem 2018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Gorinchem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p text:style-name="al">De regels met betrekking tot de subcommissie ruimtelijke kwaliteit in de geldende Verordening Fysieke Leefomgeving met bijlage (reglement van orde van de commissie Welstand) en de Verordening op de Erfgoedcommissie gemeente Gorinchem 2018 vervallen. Het begrip “erfgoedcommissie” in de geldende Verordening Fysieke Leefomgeving wordt gewijzigd in “commissie”. </text:p>
          </text:section>
          <text:section text:name="artikel_id1-3-2-2-27" text:style-name="artikel">
            <text:p text:style-name="artikel_kop_titel"><text:span text:style-name="artikel_kop_label">Artikel</text:span> <text:span text:style-name="artikel_kop_nr">19.</text:span> Inwerkingtreding</text:p>
            <text:p text:style-name="al">Deze verordening treedt in werking op het tijdstip waarop de Omgevingswet in werking treedt.</text:p>
          </text:section>
          <text:section text:name="artikel_id1-3-2-2-28" text:style-name="artikel">
            <text:p text:style-name="artikel_kop_titel"><text:span text:style-name="artikel_kop_label">Artikel</text:span> <text:span text:style-name="artikel_kop_nr">20.</text:span> Citeertitel</text:p>
            <text:p text:style-name="al">Deze verordening wordt aangehaald als: ‘Verordening gemeentelijke adviescommissie omgevingskwaliteit Gorinchem 2024’.</text:p>
          </text:section>
        </text:section>
        <text:section text:name="regeling-sluiting_id1-3-2-3" text:style-name="regeling-sluiting">
          <text:section text:name="ondertekening_id1-3-2-3-1">
            <text:p><text:span text:style-name="functie">Aldus vastgesteld in de openbare raadsvergadering van 25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Gemeentelijke adviescommissie omgevingskwaliteit Gorinchem 2024</text:p>
          <text:p text:style-name="al">Algemene toelichting</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cur">Artikelsgewijs</text:span>
        </text:p>
          <text:p text:style-name="al"/>
          <text:p text:style-name="al">
          <text:span text:style-name="nadrukvet">Artikel 1. Definities</text:span>
        </text:p>
          <text:p text:style-name="al">
          <text:span text:style-name="nadrukcur">College</text:span>
        </text:p>
          <text:p text:style-name="al">Het betreft een afkorting van het college van burgemeester en wethouders van de gemeente Gorinchem.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ubcommissie</text:span>
        </text:p>
          <text:p text:style-name="al">De Commissie kan zijn onder gedeeld in twee subcommissies, namelijk de subcommissie ruimtelijke kwaliteit en de subcommissie erfgoed. De subcommissie ruimtelijke kwaliteit adviseert over het uiterlijk van bouwwerken (architectonische en welstandsaspecten). De subcommissie erfgoed adviseert onder andere over monumenten en cultuurhistorie (erfgoedaspecten). </text:p>
          <text:p text:style-name="al"/>
          <text:p text:style-name="al">
          <text:span text:style-name="nadrukcur">Wet</text:span>
        </text:p>
          <text:p text:style-name="al">Hierbij wordt verwezen naar de geldende wet, zijnde de Omgevingswet.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text:span>
          <text:span text:style-name="nadrukcu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8">
            <text:list-item text:style-override="id1-3-2-4-38-1">
              <text:number>-</text:number>
              <text:p text:style-name="al">het voorkomen van ontsiering, beschadiging of sloop van monumenten en archeologische monumenten; </text:p>
            </text:list-item>
            <text:list-item text:style-override="id1-3-2-4-38-2">
              <text:number>-</text:number>
              <text:p text:style-name="al">het voorkomen van verplaatsing van monumenten of een deel daarvan, tenzij dit dringend is vereist is voor het behoud van die monumenten; </text:p>
            </text:list-item>
            <text:list-item text:style-override="id1-3-2-4-38-3">
              <text:number>-</text:number>
              <text:p text:style-name="al">het bevorderen van het gebruik van monumenten, zo nodig door wijziging van die monumenten, rekening houdend met de monumentale waarden; en </text:p>
            </text:list-item>
            <text:list-item text:style-override="id1-3-2-4-3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text:span>
          <text:span text:style-name="nadrukcu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geldende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geldende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3 </text:span>
          <text:span text:style-name="nadrukcur">̊. een omgevingsplanactiviteit die betrekking heeft op behoud en herstel van de cultuurhistorische waarden van een gebied en/of bebouwing.</text:span>De commissie adviseert over behoud en herstel van de cultuurhistorische waarden van een gebied en/of bebouwing. Dit is conform de huidige werkwijze van de erfgoedcommissie.</text:p>
          <text:p text:style-name="al"/>
          <text:p text:style-name="al">
          <text:span text:style-name="nadrukcur">4 </text:span>
          <text:span text:style-name="nadrukcu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text:span>
          <text:span text:style-name="nadrukcur">̊.een omgevingsplanactiviteit gelegen binnen het rijksbeschermd Stadsgezicht;</text:span>
        </text:p>
          <text:p text:style-name="al">In de geldende Verordening Fysieke Leefomgeving is vastgelegd hoe moet worden omgegaan met het aanwezige erfgoed. Hierin zijn onder andere regels gesteld ten aanzien van gemeentelijke stads- en dorpsgezichten. In het bestemmingsplan ‘Binnenstad e.o.’ is ter behoud en bescherming van de cultuurhistorische waarden van de Vesting Gorinchem een dubbelbestemming ‘Waarde - Beschermd stadsgezicht’ opgenomen. Dit betekent dat aanvullende regels en/of vergunningplicht worden gesteld ten aanzien van bouwen, het uitvoeren van een werk, geen bouwwerk zijnde of van werkzaamheden en voor het slopen van een bouwwerk. In lijn met het gedachtegoed heeft de raad ook de thematische herziening ‘Bestemmingsplan ‘Binnenstad e.o., herziening erfgoed’ vastgesteld, waardoor de gestelde regelgeving uit de Verordening Fysieke Leefomgeving tevens van toepassing is bij een vergunningaanvraag binnen het rijksbeschermd stadsgezicht. In de lijn met de taakstelling van de commissie in het kader van vergunningen, moet bij deze commissie advies worden gevraagd.</text:p>
          <text:p text:style-name="al"/>
          <text:p text:style-name="al">
          <text:span text:style-name="nadrukcur">6 </text:span>
          <text:span text:style-name="nadrukcur">̊. Een tijdelijk deel van het omgevingsplan of zoals bedoeld in artikel 22.29, eerste lid, aanhef en onder b, van het tijdelijk deel van het omgevingsplan, zoals opgenomen in artikel 7.1 van het Invoeringsbesluit Omgevingswet.</text:span>
        </text:p>
          <text:p text:style-name="al">De commissie adviseert over het tijdelijk deel van het omgevingsplan, e.e.a. conform de huidige werkwijze van de erfgoedcommissie. </text:p>
          <text:p text:style-name="al"/>
          <text:p text:style-name="al">
          <text:span text:style-name="nadrukcur">7 </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en beeldbepalende panden(door de locatie de functie-aanduiding gemeentelijk monument te geven). Bepalingen uit de Verordening Fysieke Leefomgeving gemeente Gorinchem 2021 zijn hierop van toepassing. </text:p>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81">
            <text:list-item text:style-override="id1-3-2-4-81-1">
              <text:number>-</text:number>
              <text:p text:style-name="al">de aard van de opgave,</text:p>
            </text:list-item>
            <text:list-item text:style-override="id1-3-2-4-81-2">
              <text:number>-</text:number>
              <text:p text:style-name="al">de relevante ontwikkelingen voor de fysieke leefomgeving, en</text:p>
            </text:list-item>
            <text:list-item text:style-override="id1-3-2-4-8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geldende Woonschepenverordening of de regels over objecten in de openbare ruimte in de geldende Verordening Fysieke Leefomgeving.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Verordening Fysieke Leefomgev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of het college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lid</text:span>
        </text:p>
          <text:p text:style-name="al">Dit artikel geeft aan dat het college zorgdraagt voor ondersteuning van de commissie. </text:p>
          <text:p text:style-name="al"/>
          <text:p text:style-name="al">
          <text:span text:style-name="nadrukcur">Vijfde en zes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de lokale gemeentelijke geschiedenis. Het is mogelijk dat één persoon meerdere disciplines in zich verenigt.</text:p>
          <text:p text:style-name="al"/>
          <text:p text:style-name="al">Zeven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Achtste lid</text:span>
        </text:p>
          <text:p text:style-name="al">Dit artikel geeft aan dat de commissie kan bestaan uit twee subcommissies. </text:p>
          <text:p text:style-name="al"/>
          <text:p text:style-name="al">
          <text:span text:style-name="nadrukcur">Negende tot en met het tweeëntwintigste lid</text:span>
        </text:p>
          <text:p text:style-name="al">Hieronder zijn de regels opgenomen geldend voor de twee subcommissies, bestaande uit een subcommissie ruimtelijke kwaliteit en een subcommissie erfgoed. De subcommissie Ruimtelijke kwaliteit adviseert over het uiterlijk van bouwwerken (architectonische en welstandsaspecten), de subcommissie erfgoed adviseert over monumenten en cultuurhistorie (erfgoedaspecten). Het uitgangspunt hierbij is het bestendigen van de inrichting en de dienstverlening van de commissie Welstand en de erfgoedcommissie onder de geldende Verordening Fysieke Leefomgeving en de Verordening op de erfgoedcommissie gemeente Gorinchem 2018 (beleidsneutrale karakter). Daarom wordt de advisering door de subcommissie ruimtelijke kwaliteit in de verordening opgedragen aan Dorp, Stad en Land. De subcommissie erfgoed bestaat uit minimaal 5 leden, bestaande uit leden met professionele deskundigheid op het gebied van erfgoed en twee leden met lokale gemeentelijke geschiedenis. Hiermee wordt de huidige situatie onder de Omgevingswet gehandhaafd, met de mogelijkheid om op termijn - na een evaluatiemoment - eventueel te komen tot een integrale advisering door de commissie zelf.</text:p>
          <text:p text:style-name="al"/>
          <text:p text:style-name="al">
          <text:span text:style-name="nadrukvet">Artikel 5. Benoeming</text:span>
        </text:p>
          <text:p text:style-name="al">
          <text:span text:style-name="nadrukcur">Algemeen </text:span>
        </text:p>
          <text:p text:style-name="al">Op grond van artikel 17.7 Omgevingswet is de gemeenteraad bevoegd om leden van een gemeentelijk adviesorgaan te benoemen en te ontslaan. De gemeenteraad kan bevoegdheden overdragen (delegatie) aan het college. Dat staat in artikel 156 Gemeentewet (delegatie). </text:p>
          <text:p text:style-name="al">De Omgevingswet geeft in artikel 17.7 Omgevingswet de bevoegdheid aan de raad. De vraag is of de aard van die bevoegdheid zich tegen mandaat of delegatie verzet. De toelichting bij de Omgevingswet verwijst naar voortzetting van de bestaande regeling onder de Woningwet. Nadere analyse van de wetgeschiedenis van de Omgevingswet, maar ook van de Woningwet, Wabo en de Monumentenwet en Erfgoedwet geven aan dat delegatie en mandaat mogelijk is. Inmiddels is ook onder de Woningwet en Wabo geen sprake meer van een verplichte welstandsadvisering. Onder de Omgevingswet beperkt de wettelijke plicht om de adviescommissie in te schakelen zich slechts tot vergunningverlening voor de rijksmonumentenactiviteit. Onder die omstandigheid kan aan de wetsgeschiedenis van de Woningwet geen doorslaggevende betekenis meer worden ontleend voor een voorzichtige benadering. Ook de wetsgeschiedenis van de Omgevingswet zelf, noch de Monumentenwet of de Erfgoedwet, bieden aanknopingspunten voor het oordeel dat de aard van de bevoegdheid tot het benoemen van individuele leden zich tegen delegatie of mandatering verzet.</text:p>
          <text:p text:style-name="al"/>
          <text:p text:style-name="al">Artikel 156 Gemeentewet geeft weliswaar concreet een wettelijke grondslag dat bevoegdheden van de raad aan het college kunnen worden ‘overgedragen’. Voor mandatering aan het college ontbreekt een dergelijke bepaling, want voor mandatering is ook een dergelijke wettelijke grondslag niet vereist. Mandaat is geregeld in artikel 10:3 e.v. van de Algemene wet bestuursrecht. </text:p>
          <text:p text:style-name="al">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text:p>
          <text:p text:style-name="al">Delegatie is niet wenselijk, omdat de bevoegdheid dan wordt overgedragen en niet meer door de gemeenteraad kan worden uitgeoefend. De gemeenraad heeft de bevoegdheid om leden van de adviescommissie te benoemen en ontslag op verzoek van de leden zelf aan het college gemandateerd. Het ontslaan van leden van de Adviescommissie, niet op verzoek, blijft een expliciete bevoegdheid van de raad. Deze verdeling doet recht aan de onafhankelijkheid van advisering over omgevingskwaliteit. Mandatering doet het meeste recht aan de centrale rol die de gemeenteraad vervult bij de onafhankelijke advisering over ruimtelijke kwaliteit in de gemeente. Met mandaat kan de gemeenteraad de bevoegdheid daarnaast ook zelf uitoefenen om leden te benoemen en te ontslaan. In dit artikel staat telkens benoemd wanneer alleen de raad bevoegd is of zowel het college als de raad bevoegd zij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jaar na hun aftreden opnieuw te benoemen. </text:p>
          <text:p text:style-name="al"/>
          <text:p text:style-name="al">
          <text:span text:style-name="nadrukcur">Vierde en vijfde lid</text:span>
        </text:p>
          <text:p text:style-name="al">Het vierde lid regelt schorsing en het ontslag van de leden. Het is vanzelfsprekend dat leden op eigen aanvraag worden ontslagen. Zij kunnen verder worden geschorst en ontslagen wegens ongeschiktheid, onbekwaamheid of op andere zwaarwegende gronden. Het vijfde lid bepaalt dat Dorp, Stad en Land voor benoeming een selectie en voordracht van kandidaat-leden voor de subcommissie ruimtelijke kwaliteit doet. Dit is vanwege het beleidsneutrale karakter van de verordening opgenom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of diens gemachtigde)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 leden en adviseurs van of namens Dorp, Stad en Land ontvamgen een vergoeding van de gemeente Gorinchem, op grond van jaarlijkse afspraken met Dorp, Stad en Land. De overige commissieleden krijgen een vergoeding op basis van afspraken met de gemeente Gorinchem.</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nvoorzienbaarheid</text:span>
        </text:p>
          <text:p text:style-name="al">Om impasses te voorkomen en eventuele conflicten het hoofd te kunnen bieden zorgt dit lid ervoor dat in alle gevallen, waarin deze verordening niet voorziet, alsmede bij gerezen geschillen het college een definitieve beslissing kan nemen. Dit doet het college echter alleen na de commissie te hebben gehoord.</text:p>
          <text:p text:style-name="al"/>
          <text:p text:style-name="al">
          <text:span text:style-name="nadrukvet">Artikel 17.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8. Vervallen en intrekking oude regeling</text:span>
        </text:p>
          <text:p text:style-name="al">Alleen de regels met betrekking tot de commissies in de geldende Verordening Fysieke Leefomgeving met bijlage (reglement van orde van de commissie Welstand) en de Verordening op de Erfgoedcommissie gemeente Gorinchem 2018 vervallen op grond van dit lid.</text:p>
          <text:p text:style-name="al"/>
          <text:p text:style-name="al">
          <text:span text:style-name="nadrukvet">Artikel 19. Inwerkingtreding </text:span>
        </text:p>
          <text:p text:style-name="al">Dit artikel bepaalt het tijdstip van inwerkingtreding van de verordening.</text:p>
          <text:p text:style-name="al"/>
          <text:p text:style-name="al">
          <text:span text:style-name="nadrukvet">Artikel 20. Citeertitel</text:span>
        </text:p>
          <text:p text:style-name="al">Dit artikel bepaalt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1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742142 / 828926</meta:user-defined>
    <meta:user-defined meta:name="DCTERMS.alternative">Verordening gemeentelijke adviescommissie omgevingskwaliteit Gorinchem 2024</meta:user-defined>
    <dc:language>nl</dc:language>
    <meta:user-defined meta:name="OVERHEIDop.locatietype/OVERHEIDop.gebiedsmarkering">Gemeente</meta:user-defined>
    <meta:user-defined meta:name="DC.title">Verordening Gemeentelijke adviescommissie omgevingskwaliteit Gorinchem 2024</meta:user-defined>
    <meta:user-defined meta:name="DCTERMS.W3CDTF/DCTERMS.available">2023-12-05</meta:user-defined>
    <meta:user-defined meta:name="DCTERMS.W3CDTF/OVERHEIDop.jaargang">2023</meta:user-defined>
    <meta:user-defined meta:name="OVERHEIDop.publicationIssue">518132</meta:user-defined>
    <meta:user-defined meta:name="OVERHEIDop.betreftRegeling">CVDR705474_1</meta:user-defined>
    <meta:user-defined meta:name="xs:date/OVERHEIDop.startdatum">2024-01-01</meta:user-defined>
    <meta:user-defined meta:name="OVERHEIDop.GmbID/DC.identifier">gmb-2023-518132</meta:user-defined>
    <meta:user-defined meta:name="OVERHEIDop.versieInformatie"/>
  </office:meta>
</office:document-meta>
</file>