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reclame aan Beddewijkstraat 23, 4331 LP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text:span>
            <text:span text:style-name="nadrukvet">547023</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brengen van reclame</text:span> aan <text:span text:style-name="nadrukvet">Beddewijkstraat</text:span><text:span text:style-name="nadrukvet"> 23 te Midde</text:span><text:span text:style-name="nadrukvet">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0 januari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813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3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3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reclame aan Beddewijkstraat 23, 4331 LP Middelburg</meta:user-defined>
    <meta:user-defined meta:name="DCTERMS.W3CDTF/DCTERMS.available">2023-12-06</meta:user-defined>
    <meta:user-defined meta:name="DCTERMS.W3CDTF/OVERHEIDop.jaargang">2023</meta:user-defined>
    <meta:user-defined meta:name="OVERHEIDop.publicationIssue">518131</meta:user-defined>
    <meta:user-defined meta:name="OVERHEIDop.GmbID/DC.identifier">gmb-2023-518131</meta:user-defined>
    <meta:user-defined meta:name="OVERHEIDop.versieInformatie"/>
  </office:meta>
</office:document-meta>
</file>