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ersoonlijke ondersteuning Participatiewet gemeente Waadhoeke 2023</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e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de Re-integratieverordening Participatiewet, IOAW en IOAZ 2023-2 gemeente Waadhoeke;</text:p>
              </text:list-item>
              <text:list-item text:style-override="id1-3-2-1-1-4-5">
                <text:number>–</text:number>
                <text:p text:style-name="al">de Algemene wet bestuursrecht;</text:p>
              </text:list-item>
            </text:list>
            <text:p text:style-name="al">
            <text:span text:style-name="nadrukvet">b e s l u i t :</text:span>
          </text:p>
            <text:p text:style-name="al"/>
            <text:p text:style-name="al">vast te stellen de <text:span text:style-name="nadrukvet">Beleidsregels persoonlijke ondersteuning Participatiewet gemeente Waadhoeke 2023</text:span></text:p>
            <text:p text:style-name="al"/>
            <text:p text:style-name="al">Personen uit de gemeentelijke doelgroep hebben aanspraak op persoonlijke ondersteuning (jobcoaching of werkbegeleiding) op de werkplek, inclusief proefplaatsing of werkervaringsplaats. Deze ondersteuning is bedoeld voor mensen die, vanwege een arbeidsbeperking, een grote afstand tot de arbeidsmarkt hebben. Hiermee wordt duurzame doorstroming naar werk ondersteund. Persoonlijke ondersteuning op de werkplek zorgt ervoor dat de werknemer zo zelfstandig mogelijk kan functioneren. Het uiteindelijke doel hiervan is het voorkomen van (vroegtijdige) uitval en het coachen richting een hogere loonwaarde van de werknemer.</text:p>
            <text:p text:style-name="al"/>
            <text:p text:style-name="al">Persoonlijke ondersteuning kan, afhankelijk van de omstandigheden van de persoon die de ondersteuning nodig heeft, gegeven worden door:</text:p>
            <text:list text:style-name="id1-3-2-1-1-12">
              <text:list-item text:style-override="id1-3-2-1-1-12-1">
                <text:number>–</text:number>
                <text:p text:style-name="al">een jobcoach, zijnde een erkende deskundige die methodische ondersteuning biedt aan personen met een arbeidsbeperking en aan werkgevers, gericht op het vinden en behouden van werk; of</text:p>
              </text:list-item>
              <text:list-item text:style-override="id1-3-2-1-1-12-2">
                <text:number>–</text:number>
                <text:p text:style-name="al">een interne werkbegeleider, zijnde ondersteuning en begeleiding door een collega van de werknemer op het werk.</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de geldende Re-integratieverordening Participatiewet, IOAW en IOAZ gemeente Waadhoeke en de Algemene wet bestuursrecht (Awb).</text:p>
              </text:list-item>
              <text:list-item text:style-override="id1-3-2-2-1-3">
                <text:number>2.</text:number>
                <text:p text:style-name="al">In deze beleidsregels wordt verstaan onder: </text:p>
                <text:list text:style-name="id1-3-2-2-1-3-3">
                  <text:list-item text:style-override="id1-3-2-2-1-3-3-1">
                    <text:number>a.</text:number>
                    <text:p text:style-name="al">persoon: de persoon, werknemer, kandidaat behorende tot de doelgroep zoals bedoeld in artikel 7, eerste lid, onder a, van de Participatiewet alsmede de personen zoals bedoeld in artikel 34, eerste lid, onderdeel a, van de IOAW en IOAZ;</text:p>
                  </text:list-item>
                  <text:list-item text:style-override="id1-3-2-2-1-3-3-2">
                    <text:number>b.</text:number>
                    <text:p text:style-name="al">gemeentelijke jobcoach: de jobcoach die werkzaam is bij een aan de gemeente verbonden partij;</text:p>
                  </text:list-item>
                  <text:list-item text:style-override="id1-3-2-2-1-3-3-3">
                    <text:number>c.</text:number>
                    <text:p text:style-name="al">interne jobcoach: de jobcoach die in dienst is bij de werkgever waar de persoon werkzaam is;</text:p>
                  </text:list-item>
                  <text:list-item text:style-override="id1-3-2-2-1-3-3-4">
                    <text:number>d.</text:number>
                    <text:p text:style-name="al">externe jobcoach: de jobcoach als zelfstandige of in dienst van een extern bureau of organisatie;</text:p>
                  </text:list-item>
                  <text:list-item text:style-override="id1-3-2-2-1-3-3-5">
                    <text:number>e.</text:number>
                    <text:p text:style-name="al">interne werkbegeleider: de werkbegeleider die in dienst is bij de werkgever waar de persoon werkzaam is;</text:p>
                  </text:list-item>
                  <text:list-item text:style-override="id1-3-2-2-1-3-3-6">
                    <text:number>f.</text:number>
                    <text:p text:style-name="al">werkgever: de werkgever van een persoon. Met de werkgever wordt ook bedoeld die werkgever waar de persoon, door middel van een proefplaatsing of werkervaringsplaats, werkzaam is.</text:p>
                  </text:list-item>
                </text:list>
              </text:list-item>
            </text:list>
          </text:section>
          <text:section text:name="artikel_id1-3-2-2-2" text:style-name="artikel">
            <text:p text:style-name="artikel_kop_titel"><text:span text:style-name="artikel_kop_label">Artikel</text:span> <text:span text:style-name="artikel_kop_nr">2</text:span> Doel en doelgroep</text:p>
            <text:p text:style-name="al">Persoonlijke ondersteuning heeft als doel de persoon, zoals genoemd in artikel 7, eerste lid, onder a, van de Participatiewet, alsmede de personen zoals bedoeld in artikel 34, eerste lid, onderdeel a, van de IOAW en IOAZ, zodanig te begeleiden dat die (uiteindelijk) zonder persoonlijke ondersteuning bij een werkgever werkzaam is en blijft. Dit betekent dat die persoon aan het einde van de periode van ondersteuning zelfstandig zijn werk kan uitvoeren en de werkgever zelf in staat is hem (verder) te begeleiden op zijn werkplek.</text:p>
          </text:section>
          <text:section text:name="artikel_id1-3-2-2-3" text:style-name="artikel">
            <text:p text:style-name="artikel_kop_titel"><text:span text:style-name="artikel_kop_label">Artikel</text:span> <text:span text:style-name="artikel_kop_nr">3</text:span> Soorten persoonlijke ondersteuning</text:p>
            <text:list text:style-name="id1-3-2-2-3-2">
              <text:list-item text:style-override="id1-3-2-2-3-2">
                <text:number>1.</text:number>
                <text:p text:style-name="al">Persoonlijke ondersteuning kan op één van onderstaande manieren plaatsvinden:</text:p>
                <text:list text:style-name="id1-3-2-2-3-2-3">
                  <text:list-item text:style-override="id1-3-2-2-3-2-3-1">
                    <text:number>a.</text:number>
                    <text:p text:style-name="al">door de gemeentelijke jobcoach;</text:p>
                  </text:list-item>
                  <text:list-item text:style-override="id1-3-2-2-3-2-3-2">
                    <text:number>b.</text:number>
                    <text:p text:style-name="al">door de interne jobcoach; </text:p>
                  </text:list-item>
                  <text:list-item text:style-override="id1-3-2-2-3-2-3-3">
                    <text:number>c.</text:number>
                    <text:p text:style-name="al">door de externe jobcoach, of;</text:p>
                  </text:list-item>
                  <text:list-item text:style-override="id1-3-2-2-3-2-3-4">
                    <text:number>d.</text:number>
                    <text:p text:style-name="al">door de interne werkbegeleider.</text:p>
                  </text:list-item>
                </text:list>
              </text:list-item>
              <text:list-item text:style-override="id1-3-2-2-3-3">
                <text:number>2.</text:number>
                <text:p text:style-name="al">Als er een jobcoach traject wordt ingezet, heeft de gemeentelijke jobcoach voorrang.</text:p>
              </text:list-item>
              <text:list-item text:style-override="id1-3-2-2-3-4">
                <text:number>3.</text:number>
                <text:p text:style-name="al">De keuze voor de vorm van persoonlijke ondersteuning wordt bepaald door het college.</text:p>
              </text:list-item>
            </text:list>
          </text:section>
          <text:section text:name="artikel_id1-3-2-2-4" text:style-name="artikel">
            <text:p text:style-name="artikel_kop_titel"><text:span text:style-name="artikel_kop_label">Artikel</text:span> <text:span text:style-name="artikel_kop_nr">4</text:span> Kwaliteitseisen aan de interne werkbegeleider</text:p>
            <text:p text:style-name="al">De interne werkbegeleider heeft ervaring om werknemers met beperkingen te begeleiden op de werkplek. De interne werkbegeleider wordt aantoonbaar, voor een deel van zijn werkuren, vrijgesteld om de begeleiding op zich te nemen.</text:p>
          </text:section>
          <text:section text:name="artikel_id1-3-2-2-5" text:style-name="artikel">
            <text:p text:style-name="artikel_kop_titel"><text:span text:style-name="artikel_kop_label">Artikel</text:span> <text:span text:style-name="artikel_kop_nr">5</text:span> Voorwaarden persoonlijke ondersteuning</text:p>
            <text:list text:style-name="id1-3-2-2-5-2">
              <text:list-item text:style-override="id1-3-2-2-5-2">
                <text:number>1.</text:number>
                <text:p text:style-name="al">Voorafgaand aan een dienstbetrekking is persoonlijke ondersteuning mogelijk bij een proefplaatsing of werkervaringsplaats.</text:p>
              </text:list-item>
              <text:list-item text:style-override="id1-3-2-2-5-3">
                <text:number>2.</text:number>
                <text:p text:style-name="al">Als er sprake is van een re-integratietraject wordt jobcoaching geacht daarvan integraal onderdeel uit te maken. Daarom kan jobcoaching niet gelijktijdig met een lopend re-integratietraject worden aangevraagd. </text:p>
              </text:list-item>
              <text:list-item text:style-override="id1-3-2-2-5-4">
                <text:number>3.</text:number>
                <text:p text:style-name="al">Er wordt regelmatig geëvalueerd of persoonlijke ondersteuning nog noodzakelijk is. Het college kan binnen de toegekende periode en binnen de toegestane maximum uren de jobcoachintensiteit verhogen of verlagen.</text:p>
              </text:list-item>
              <text:list-item text:style-override="id1-3-2-2-5-5">
                <text:number>4.</text:number>
                <text:p text:style-name="al">De duur en intensiteit voor de interne werkbegeleider is identiek aan de in de Re-integratieverordening genoemde uren begeleiding zoals genoemd bij niveau 1. Verlenging is niet mogelijk.</text:p>
              </text:list-item>
            </text:list>
          </text:section>
          <text:section text:name="artikel_id1-3-2-2-6" text:style-name="artikel">
            <text:p text:style-name="artikel_kop_titel"><text:span text:style-name="artikel_kop_label">Artikel</text:span> <text:span text:style-name="artikel_kop_nr">6</text:span> Ingangsdatum </text:p>
            <text:list text:style-name="id1-3-2-2-6-2">
              <text:list-item text:style-override="id1-3-2-2-6-2">
                <text:number>1.</text:number>
                <text:p text:style-name="al">Subsidie voor persoonlijke ondersteuning wordt niet eerder ingezet dan:</text:p>
                <text:list text:style-name="id1-3-2-2-6-2-3">
                  <text:list-item text:style-override="id1-3-2-2-6-2-3-1">
                    <text:number>a.</text:number>
                    <text:p text:style-name="al">vanaf de eerste dag dat het arbeidscontract in werking treedt voor de persoon, of;</text:p>
                  </text:list-item>
                  <text:list-item text:style-override="id1-3-2-2-6-2-3-2">
                    <text:number>b.</text:number>
                    <text:p text:style-name="al">de persoon op een proefplaatsing werkzaam is, of;</text:p>
                  </text:list-item>
                  <text:list-item text:style-override="id1-3-2-2-6-2-3-3">
                    <text:number>c.</text:number>
                    <text:p text:style-name="al">de persoon op een werkervaringsplaats werkzaam is.</text:p>
                  </text:list-item>
                </text:list>
              </text:list-item>
              <text:list-item text:style-override="id1-3-2-2-6-3">
                <text:number>2.</text:number>
                <text:p text:style-name="al">Het verstrekken van subsidie is niet eerder mogelijk dan dat daarvoor een aanvraag is ingediend.</text:p>
              </text:list-item>
            </text:list>
          </text:section>
          <text:section text:name="artikel_id1-3-2-2-7" text:style-name="artikel">
            <text:p text:style-name="artikel_kop_titel"><text:span text:style-name="artikel_kop_label">Artikel</text:span> <text:span text:style-name="artikel_kop_nr">7</text:span> Subsidie voor persoonlijke ondersteuning</text:p>
            <text:list text:style-name="id1-3-2-2-7-2">
              <text:list-item text:style-override="id1-3-2-2-7-2">
                <text:number>1.</text:number>
                <text:p text:style-name="al">De all-in subsidie voor de interne- en externe jobcoach is vastgelegd in het inkoopkader (Beschrijvend document en Programma van Eisen Openhouse Toelatingsprocedure Re-integratiedienstverlening 2020). De all-in subsidie is inclusief administratiekosten, reiskosten en reistijd. </text:p>
              </text:list-item>
              <text:list-item text:style-override="id1-3-2-2-7-3">
                <text:number>2.</text:number>
                <text:p text:style-name="al">De all-in subsidie voor de interne werkbegeleider is 50% van het in het eerste lid bedoelde bedrag. All-in wil zeggen inclusief administratiekosten, reiskosten, reistijd alsmede compensatie voor het productieverlies van de interne werkbegeleider.</text:p>
              </text:list-item>
            </text:list>
          </text:section>
          <text:section text:name="artikel_id1-3-2-2-8" text:style-name="artikel">
            <text:p text:style-name="artikel_kop_titel"><text:span text:style-name="artikel_kop_label">Artikel</text:span> <text:span text:style-name="artikel_kop_nr">8</text:span> Aanvragen persoonlijke ondersteuning</text:p>
            <text:list text:style-name="id1-3-2-2-8-2">
              <text:list-item text:style-override="id1-3-2-2-8-2">
                <text:number>1.</text:number>
                <text:list text:style-name="id1-3-2-2-8-2-2">
                  <text:list-item text:style-override="id1-3-2-2-8-2-2-1">
                    <text:number>a.</text:number>
                    <text:p text:style-name="al">De inzet van persoonlijke ondersteuning wordt in afstemming tussen de persoon, werkgever, jobcoach of werkbegeleider middels een aanvraag ingediend.</text:p>
                  </text:list-item>
                  <text:list-item text:style-override="id1-3-2-2-8-2-2-2">
                    <text:number>b.</text:number>
                    <text:p text:style-name="al">Een aanvraag wordt door een werkgever en de persoon ingediend.</text:p>
                  </text:list-item>
                  <text:list-item text:style-override="id1-3-2-2-8-2-2-3">
                    <text:number>c.</text:number>
                    <text:p text:style-name="al">De aanvraag wordt ingediend met gebruikmaking van een gemeentelijk aanvraagformulier. </text:p>
                  </text:list-item>
                </text:list>
              </text:list-item>
              <text:list-item text:style-override="id1-3-2-2-8-3">
                <text:number>2.</text:number>
                <text:p text:style-name="al">In afwijking van het eerste lid kan ambtshalve persoonlijke ondersteuning worden toegekend op basis van het advies bij afsluiting van het re-integratietraject.</text:p>
              </text:list-item>
              <text:list-item text:style-override="id1-3-2-2-8-4">
                <text:number>3.</text:number>
                <text:p text:style-name="al">Voor zowel de persoon, de werkgever als de jobcoach of interne werkbegeleider geldt een informatieplicht. Dit betekent dat bij de aanvraag en nadien de hiervoor genoemde personen op verzoek of onverwijld uit eigen beweging mededeling doen van alle feiten en omstandigheden waarvan hem redelijkerwijs duidelijk moet zijn, dat zij van invloed kunnen zijn op het recht op de persoonlijke voorziening.</text:p>
              </text:list-item>
              <text:list-item text:style-override="id1-3-2-2-8-5">
                <text:number>4.</text:number>
                <text:p text:style-name="al">Voor zowel de persoon, de werkgever als de jobcoach of interne werkbegeleider geldt een medewerkingsplicht die redelijkerwijs nodig is voor de beoordeling voor het recht op persoonlijke ondersteuning.</text:p>
              </text:list-item>
              <text:list-item text:style-override="id1-3-2-2-8-6">
                <text:number>5.</text:number>
                <text:p text:style-name="al">Onderzoek en beoordeling vindt plaats door een door het college aan te wijzen externe deskundige.</text:p>
              </text:list-item>
            </text:list>
          </text:section>
          <text:section text:name="artikel_id1-3-2-2-9" text:style-name="artikel">
            <text:p text:style-name="artikel_kop_titel"><text:span text:style-name="artikel_kop_label">Artikel</text:span> <text:span text:style-name="artikel_kop_nr">9</text:span> Wijze van verstrekken alsmede het verrekenen of terugvorderen van de subsidie voor persoonlijke ondersteuning</text:p>
            <text:list text:style-name="id1-3-2-2-9-2">
              <text:list-item text:style-override="id1-3-2-2-9-2">
                <text:number>1.</text:number>
                <text:p text:style-name="al">Het college stelt de gemeentelijke jobcoach in natura beschikbaar.</text:p>
              </text:list-item>
              <text:list-item text:style-override="id1-3-2-2-9-3">
                <text:number>2.</text:number>
                <text:p text:style-name="al">De subsidie voor de inzet van de interne of externe jobcoach of interne werkbegeleider wordt door het college verstrekt aan de werkgever van een persoon door middel van declaratie achteraf.</text:p>
              </text:list-item>
              <text:list-item text:style-override="id1-3-2-2-9-4">
                <text:number>3.</text:number>
                <text:p text:style-name="al">Subsidies waarop de werkgever ten tijde van de verstrekking of naderhand geen recht had, vordert het college terug dan wel verrekent het college met nog te betalen subsidies. </text:p>
              </text:list-item>
            </text:list>
          </text:section>
          <text:section text:name="artikel_id1-3-2-2-10" text:style-name="artikel">
            <text:p text:style-name="artikel_kop_titel"><text:span text:style-name="artikel_kop_label">Artikel</text:span> <text:span text:style-name="artikel_kop_nr">10</text:span> Hardheidsclausule </text:p>
            <text:list text:style-name="id1-3-2-2-10-2">
              <text:list-item text:style-override="id1-3-2-2-10-2">
                <text:number>1.</text:number>
                <text:p text:style-name="al">Het college kan in bijzondere gevallen besluiten af te wijken van deze beleidsregels, indien toepassing hiervan leidt tot onbillijkheden van overwegende aard. </text:p>
              </text:list-item>
              <text:list-item text:style-override="id1-3-2-2-10-3">
                <text:number>2.</text:number>
                <text:p text:style-name="al">In gevallen waarin deze regeling niet voorziet, beslist het college. </text:p>
              </text:list-item>
            </text:list>
          </text:section>
          <text:section text:name="artikel_id1-3-2-2-11" text:style-name="artikel">
            <text:p text:style-name="artikel_kop_titel"><text:span text:style-name="artikel_kop_label">Artikel</text:span> <text:span text:style-name="artikel_kop_nr">11</text:span> Intrekken oude regeling</text:p>
            <text:p text:style-name="al">De Beleidsregels jobcoaching Participatiewet 2021 gemeente Waadhoeke worden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worden aangehaald als Beleidsregels persoonlijke ondersteuning Participatiewet gemeente Waadhoeke 2023.</text:p>
              </text:list-item>
              <text:list-item text:style-override="id1-3-2-2-12-3">
                <text:number>2.</text:number>
                <text:p text:style-name="al">Deze beleidsregels treden in werking met ingang van de dag na bekendmaking en werken terug tot en met 1 juli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28 november 2023.</text:span></text:p>
          </text:section>
          <text:section text:name="ondertekening_id1-3-2-3-2">
            <text:p><text:span text:style-name="functie"/></text:p>
            <text:p><text:span text:style-name="functie"/></text:p>
            <text:p><text:span text:style-name="functie">M.C.M. Waanders,</text:span></text:p>
            <text:p><text:span text:style-name="functie">burgemeester</text:span></text:p>
          </text:section>
          <text:section text:name="ondertekening_id1-3-2-3-3">
            <text:p><text:span text:style-name="functie"/></text:p>
            <text:p><text:span text:style-name="functie"/></text:p>
            <text:p><text:span text:style-name="functie">J.K. IJkem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81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Economie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Re-integratieverordening Participatiewet, IOAW en IOAZ 2023-2 gemeente Waadhoeke]|[https://lokaleregelgeving.overheid.nl/CVDR699101/1</meta:user-defined>
    <meta:user-defined meta:name="DC.source">Algemene wet bestuursrecht]|[1.0:c:BWBR0005537&amp;g=2023-08-01</meta:user-defined>
    <meta:user-defined meta:name="DCTERMS.alternative">Beleidsregels persoonlijke ondersteuning Participatiewet gemeente Waadhoeke 2023</meta:user-defined>
    <dc:language>nl</dc:language>
    <meta:user-defined meta:name="OVERHEIDop.locatietype/OVERHEIDop.gebiedsmarkering">Gemeente</meta:user-defined>
    <meta:user-defined meta:name="DC.title">Beleidsregels persoonlijke ondersteuning Participatiewet gemeente Waadhoeke 2023</meta:user-defined>
    <meta:user-defined meta:name="DCTERMS.W3CDTF/DCTERMS.available">2023-12-06</meta:user-defined>
    <meta:user-defined meta:name="DCTERMS.W3CDTF/OVERHEIDop.jaargang">2023</meta:user-defined>
    <meta:user-defined meta:name="OVERHEIDop.publicationIssue">518119</meta:user-defined>
    <meta:user-defined meta:name="OVERHEIDop.betreftRegeling">CVDR705473_1</meta:user-defined>
    <meta:user-defined meta:name="xs:date/OVERHEIDop.startdatum">2023-12-07</meta:user-defined>
    <meta:user-defined meta:name="OVERHEIDop.GmbID/DC.identifier">gmb-2023-518119</meta:user-defined>
    <meta:user-defined meta:name="OVERHEIDop.versieInformatie"/>
  </office:meta>
</office:document-meta>
</file>