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30, 9161 DG: bouwen van een berging aan de recreatiewoning <text:span text:style-name="nadrukcur">30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811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30 in Hollu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16</meta:user-defined>
    <meta:user-defined meta:name="OVERHEIDop.GmbID/DC.identifier">gmb-2023-518116</meta:user-defined>
    <meta:user-defined meta:name="OVERHEIDop.versieInformatie"/>
  </office:meta>
</office:document-meta>
</file>