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nkelglas door dubbelglas in de voorgevel aan Korte Noordstaat 7,  4331 CG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668</text:span>
            <text:span text:style-name="nadrukvet">9</text:span>
            <text:span text:style-name="nadrukvet">0</text:span>
          </text:p>
            <text:p text:style-name="common-al">Burgemeester en wethouders van de gemeente Middelburg hebben een aanvraag voor een omgevingsvergunning ontvangen. De vergunning is aangevraagd voor <text:span text:style-name="nadrukvet">het vervangen van enkelglas door dubbelglas in de voorgevel</text:span><text:span text:style-name="nadrukvet"/>aan <text:span text:style-name="nadrukvet">Korte Noordstraat 7,</text:span><text:span text:style-name="nadrukvet">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7 november</text:span><text:span text:style-name="nadrukvet"> 2023.</text:span></text:p>
            <text:p text:style-name="common-al">
            <text:span text:style-name="nadrukvet"/>Zij neemt daarover waarschijnlijk vóór <text:span text:style-name="nadrukvet">22 jan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811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nkelglas door dubbelglas in de voorgevel aan Korte Noordstaat 7,  4331 CG  Middelbur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114</meta:user-defined>
    <meta:user-defined meta:name="OVERHEIDop.GmbID/DC.identifier">gmb-2023-518114</meta:user-defined>
    <meta:user-defined meta:name="OVERHEIDop.versieInformatie"/>
  </office:meta>
</office:document-meta>
</file>