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Voornemen laadpunten elektrische voertuigen 2023-0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4016836</text:p>
            <text:p text:style-name="al"/>
            <text:p text:style-name="al">In het Uitvoeringskader elektrisch laden in Arnhem staat hoe de gemeente Arnhem ervoor wil zorgen om op tijd voldoende laadvoorzieningen voor elektrische auto’s in de stad te realiseren. Om dit doel te bereiken werkt de gemeente samen met een exploitant die de laadpalen in de openbare ruimte plaatst. De gemeente Arnhem hanteert randvoorwaarden waaraan het plaatsen van elektrische laadpunten in de gemeente Arnhem moet voldoen. De exploitant plaatst, onderhoudt en exploiteert de laadpalen. De gemeente Arnhem reserveert parkeerplaatsen voor het opladen van de elektrische voertuigen.</text:p>
            <text:p text:style-name="al"/>
            <text:p text:style-name="al">
            <text:span text:style-name="nadrukvet">Voornemen:</text:span>
          </text:p>
            <text:p text:style-name="al">In verband daarmee wil het college van burgemeester en wethouders op de volgende locaties in Arnhem twee parkeerplaatsen reserveren voor het opladen van elektrische auto’s:</text:p>
            <text:p text:style-name="al">GOR-RP-23-4435 Boogbrug, nabij huisnummer 16</text:p>
            <text:p text:style-name="al">GOR-RP-23-4052 Castorstraat nabij huisnummer 182 </text:p>
            <text:p text:style-name="al">GOR-RP-23-4149 Distellaan, naast Veronicastraat 64</text:p>
            <text:p text:style-name="al">GOR-RP-23-4437 Glenn Millerstraat, nabij huisnummer 102 A</text:p>
            <text:p text:style-name="al">GOR-RP-23-5360 IJssellaan, nabij huisnummer 9 2</text:p>
            <text:p text:style-name="al">GOR-RP-23-4695 Leeuwensteinplein, nabij huisnummer 75</text:p>
            <text:p text:style-name="al">GOR-RP-23-3905 Moergestelpad, nabij huisnummer 2</text:p>
            <text:p text:style-name="al">GOR-RP-23-5065 Olmstraat, nabij huisnummer 64</text:p>
            <text:p text:style-name="al">GOR-RP-23-4574 Onder de Linden, nabij huisnummer 97 B</text:p>
            <text:p text:style-name="al">GOR-RP-23-5363 Scheidiuslaan, nabij huisnummer 48</text:p>
            <text:p text:style-name="al">GOR-RP-23-3899 Velperweg, nabij huisnummer 147</text:p>
            <text:p text:style-name="al">GOR-RP-23-5362 Waalstraat, nabij huisnummer 121</text:p>
            <text:p text:style-name="al">GOR-RP-23-4059 Winterkleed, nabij huisnummer 37</text:p>
            <text:p text:style-name="al">GOR-RP-23-4688 Zwammerdampad, nabij huisnummer 1</text:p>
            <text:p text:style-name="al"/>
            <text:p text:style-name="al"/>
            <text:p text:style-name="al">Zienswijze:</text:p>
            <text:p text:style-name="al">Voordat het college hierover definitief een beslissing neemt, kunt u uw zienswijze kenbaar maken. Hiervoor hebt u de tijd tot 19 december 2023.</text:p>
            <text:p text:style-name="al"/>
            <text:p text:style-name="al">Stuur uw zienswijze per voorkeur per brief of email naar:</text:p>
            <text:p text:style-name="al">Het college van burgemeester en wethouders </text:p>
            <text:p text:style-name="al">Postbus 9200</text:p>
            <text:p text:style-name="al">6800 HA ARNHEM</text:p>
            <text:p text:style-name="al">of </text:p>
            <text:p text:style-name="al">backoffice-handhaving@arnhem.nl</text:p>
            <text:p text:style-name="al"/>
            <text:p text:style-name="al">Vermeldt u alstublieft het betreffende zaaknummer: 40168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11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1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1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rnhem - Voornemen laadpunten elektrische voertuigen 2023-09</meta:user-defined>
    <meta:user-defined meta:name="DCTERMS.W3CDTF/DCTERMS.available">2023-12-05</meta:user-defined>
    <meta:user-defined meta:name="DCTERMS.W3CDTF/OVERHEIDop.jaargang">2023</meta:user-defined>
    <meta:user-defined meta:name="OVERHEIDop.publicationIssue">518113</meta:user-defined>
    <meta:user-defined meta:name="OVERHEIDop.GmbID/DC.identifier">gmb-2023-518113</meta:user-defined>
    <meta:user-defined meta:name="OVERHEIDop.versieInformatie"/>
  </office:meta>
</office:document-meta>
</file>