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en gebruik boeienlijn/ slalombaan van 1 april t/m 30 september 2024, 2025 en 2026, Westeinderplass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december 2023 een besluit genomen op de aanvraag. De vergunning is aangevraagd voor Plaatsen en gebruik boeienlijn/ slalombaan van 1 april t/m 30 september 2024, 2025 en 2026 op locatie Westeinderplassen, Aalsmeer. Het betreft de volgende activiteit(en):</text:p>
            <text:list text:style-name="id1-3-2-1-1-2">
              <text:list-item text:style-override="id1-3-2-1-1-2-1">
                <text:number>•</text:number>
                <text:p text:style-name="al">plaatsen en gebruik boeienlijn/ slalombaan</text:p>
              </text:list-item>
            </text:list>
            <text:p text:style-name="common-al">De aanvraag is geregistreerd onder zaaknummer Z2023-00003173. De ontheffing plaatsen vaste boeienlijn is toegekend.</text:p>
            <text:p text:style-name="common-al">
            <text:span text:style-name="nadrukvet">Bent u het niet eens met het besluit?</text:span>
          </text:p>
            <text:p text:style-name="common-al">U kunt Gemeente Aalsmeer tot 12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81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173</meta:user-defined>
    <meta:user-defined meta:name="DCTERMS.abstract">Betreft:  besluit op locatie Westeinderplassen, Aalsme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toegekend voor Plaatsen en gebruik boeienlijn/ slalombaan van 1 april t/m 30 september 2024, 2025 en 2026, Westeinderplassen, Aals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109</meta:user-defined>
    <meta:user-defined meta:name="OVERHEIDop.GmbID/DC.identifier">gmb-2023-518109</meta:user-defined>
    <meta:user-defined meta:name="OVERHEIDop.versieInformatie"/>
  </office:meta>
</office:document-meta>
</file>