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Emmaweg 59, Maarssen - realiseren van een interne verbouwing plaatsen van een dakterras/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december 2023</text:p>
            <text:p text:style-name="common-al">Zaaknummer: Z2023-00001764</text:p>
            <text:p text:style-name="common-al">U kunt bezwaar maken tot en met 12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2 jan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810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10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10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764</meta:user-defined>
    <meta:user-defined meta:name="DCTERMS.abstract">Betreft: Beschikking op aanvraag op locatie Emmaweg 59, 3603AL Maarssen</meta:user-defined>
    <dc:language>nl</dc:language>
    <meta:user-defined meta:name="OVERHEIDop.locatietype/OVERHEIDop.gebiedsmarkering">Punt</meta:user-defined>
    <meta:user-defined meta:name="DC.title">Gemeente Stichtse Vecht - Omgevingsvergunning Emmaweg 59, Maarssen - realiseren van een interne verbouwing plaatsen van een dakterras/zonnepanelen.</meta:user-defined>
    <meta:user-defined meta:name="OVERHEIDop.datumEindeReactietermijn">2024-01-12</meta:user-defined>
    <meta:user-defined meta:name="OVERHEIDop.terinzageleggingBG">https://jeleefomgeving.nl/inzien/823214527/a369eda4-9046-11ee-8161-005056011332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106</meta:user-defined>
    <meta:user-defined meta:name="OVERHEIDop.GmbID/DC.identifier">gmb-2023-518106</meta:user-defined>
    <meta:user-defined meta:name="OVERHEIDop.versieInformatie"/>
  </office:meta>
</office:document-meta>
</file>