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2/49226, Hoogstraat 387-391B, realiseren van 4 nieuwbouwblokken A/B/C/D met 54 appartementen t.p.v. Hoogstraat-387-391B + transformeren van de bestaande winkel met adres Hoogstraat</text:p>
      <text:section text:name="zakelijke-mededeling_id1-3-2" text:style-name="zakelijke-mededeling">
        <text:section text:name="zakelijke-mededeling-tekst_id1-3-2-1" text:style-name="zakelijke-mededeling-tekst">
          <text:section text:name="tekst_id1-3-2-1-1" text:style-name="tekst">
            <text:p text:style-name="common-al">De omgevingsvergunning Hoogstraat 387-391B ligt met ingang van 5 december 2023 tot en met 16 januari 2023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2249226-0301" xlink:type="simple">www.ruimtelijkeplannen.nl/web-roo/?planidn=NL.IMRO.0772.OVV2249226-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common-al">Wilt u liever mondeling uw zienswijze indienen dan dient u voor 9 januari 2023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09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9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9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22/49226, Hoogstraat 387-391B, realiseren van 4 nieuwbouwblokken A/B/C/D met 54 appartementen t.p.v. Hoogstraat-387-391B + transformeren van de bestaande winkel met adres Hoogstraat</meta:user-defined>
    <meta:user-defined meta:name="DCTERMS.W3CDTF/DCTERMS.available">2023-12-05</meta:user-defined>
    <meta:user-defined meta:name="DCTERMS.W3CDTF/OVERHEIDop.jaargang">2023</meta:user-defined>
    <meta:user-defined meta:name="OVERHEIDop.publicationIssue">518095</meta:user-defined>
    <meta:user-defined meta:name="OVERHEIDop.GmbID/DC.identifier">gmb-2023-518095</meta:user-defined>
    <meta:user-defined meta:name="OVERHEIDop.versieInformatie"/>
  </office:meta>
</office:document-meta>
</file>