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nadeelcompensatie gemeente Gorinchem 2024</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burgemeester en wethouders van 27 maart 2023;</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 Verordening nadeelcompensatie gemeente Gorinch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schadevergoedings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
                <text:number>1.</text:number>
                <text:p text:style-name="al">Voor het in behandeling nemen van de aanvraag om schadevergoeding wordt een recht van € 300,- geheven.</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De aanvrager van schadevergoeding dient op verzoek van het bestuursorgaan, een adviescommissie of een adviseur gegevens te verstrekken voor zover dat naar het oordeel van het bestuursorgaan, een adviescommissie of een adviseur noodzakelijk is om op de aanvraag om schadevergoeding te kunnen beslissen. </text:p>
              </text:list-item>
            </text:list>
          </text:section>
          <text:section text:name="artikel_id1-3-2-2-5" text:style-name="artikel">
            <text:p text:style-name="artikel_kop_titel"><text:span text:style-name="artikel_kop_label">Artikel</text:span> <text:span text:style-name="artikel_kop_nr">5.</text:span> Inschakelen adviseur of adviescommissie </text:p>
            <text:list text:style-name="id1-3-2-2-5-2">
              <text:list-item text:style-override="id1-3-2-2-5-2">
                <text:number>1.</text:number>
                <text:p text:style-name="al">Het bestuursorgaan wint advies in bij een adviescommissie of een adviseur voor zover dat naar zijn oordeel noodzakelijk is om op de aanvraag om schadevergoeding te kunnen beslissen.</text:p>
              </text:list-item>
              <text:list-item text:style-override="id1-3-2-2-5-3">
                <text:number>2.</text:number>
                <text:p text:style-name="al">Een adviseur of adviescommissie kan worden benoemd als: </text:p>
                <text:list text:style-name="id1-3-2-2-5-3-3">
                  <text:list-item text:style-override="id1-3-2-2-5-3-3-1">
                    <text:number>a.</text:number>
                    <text:p text:style-name="al">vaste adviseur of adviescommissie, benoemd door burgemeester en wethouders voor een termijn van maximaal vier jaar met de mogelijkheid tot herbenoeming voor maximaal vier jaar, of </text:p>
                  </text:list-item>
                  <text:list-item text:style-override="id1-3-2-2-5-3-3-2">
                    <text:number>b.</text:number>
                    <text:p text:style-name="al">Tijdelijke adviseur of adviescommissie voor advisering met betrekking tot één of meer aanvragen. </text:p>
                  </text:list-item>
                </text:list>
              </text:list-item>
              <text:list-item text:style-override="id1-3-2-2-5-4">
                <text:number>3.</text:number>
                <text:p text:style-name="al">Advies als bedoeld in het eerste lid, wordt in ieder geval niet ingewonnen als:</text:p>
                <text:list text:style-name="id1-3-2-2-5-4-3">
                  <text:list-item text:style-override="id1-3-2-2-5-4-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rekend aan een door het bestuursorgaan van de gemeente Gorinchem genomen besluit of verrichte handeling; </text:p>
                  </text:list-item>
                  <text:list-item text:style-override="id1-3-2-2-5-4-3-3">
                    <text:number>c.</text:number>
                    <text:p text:style-name="al">de aanvraag naar het oordeel van het bestuursorgaan voldoende gelijkenis vertoont met andere aanvragen waarvoor al advies is uitgebracht;</text:p>
                  </text:list-item>
                  <text:list-item text:style-override="id1-3-2-2-5-4-3-4">
                    <text:number>d.</text:number>
                    <text:p text:style-name="al">het in de aanvraag genoemde bedrag aan schadevergoeding minder bedraagt dan € 500,- voor natuurlijke personen en € 1.000,- voor rechtspersonen; </text:p>
                  </text:list-item>
                  <text:list-item text:style-override="id1-3-2-2-5-4-3-5">
                    <text:number>e.</text:number>
                    <text:p text:style-name="al">naar het oordeel van het bestuursorgaan in de gemeentelijke organisatie voldoende deskundigheid voor de beoordeling van de aanvraag aanwezig is.</text:p>
                  </text:list-item>
                </text:list>
              </text:list-item>
              <text:list-item text:style-override="id1-3-2-2-5-5">
                <text:number>4.</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 </text:p>
              </text:list-item>
            </text:list>
          </text:section>
          <text:section text:name="artikel_id1-3-2-2-6" text:style-name="artikel">
            <text:p text:style-name="artikel_kop_titel"><text:span text:style-name="artikel_kop_label">Artikel</text:span> <text:span text:style-name="artikel_kop_nr">6.</text:span> Wrakingsregeling</text:p>
            <text:list text:style-name="id1-3-2-2-6-2">
              <text:list-item text:style-override="id1-3-2-2-6-2">
                <text:number>1.</text:number>
                <text:p text:style-name="al">Indien geen toepassing wordt gegeven aan artikel 5, derde lid benoemt het bestuursorgaan binnen acht weken na het verstrijken van de termijn als bedoeld in artikel 5, vierde lid een adviseur of een adviescommissie.</text:p>
              </text:list-item>
              <text:list-item text:style-override="id1-3-2-2-6-3">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6-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5">
                <text:number>4.</text:number>
                <text:p text:style-name="al">Het bestuursorgaan beslist binnen twee weken na het verstrijken van de in het vijfde lid bedoelde termijn over een ingediend verzoek tot wraking.</text:p>
              </text:list-item>
            </text:list>
          </text:section>
          <text:section text:name="artikel_id1-3-2-2-7" text:style-name="artikel">
            <text:p text:style-name="artikel_kop_titel"><text:span text:style-name="artikel_kop_label">Artikel</text:span> <text:span text:style-name="artikel_kop_nr">7.</text:span> Werkwijze van de adviseur of adviescommissie </text:p>
            <text:list text:style-name="id1-3-2-2-7-2">
              <text:list-item text:style-override="id1-3-2-2-7-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7-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7-5">
                <text:number>4.</text:number>
                <text:p text:style-name="al">De aanvrager, het bestuursorgaan en de belanghebbenden worden in de gelegenheid gesteld om binnen vier weken na de toezending van het conceptadvies schriftelijk hierop te reageren;</text:p>
              </text:list-item>
              <text:list-item text:style-override="id1-3-2-2-7-6">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 </text:p>
              </text:list-item>
              <text:list-item text:style-override="id1-3-2-2-7-7">
                <text:number>6.</text:number>
                <text:p text:style-name="al">In het geval geen of niet tijdig reacties zijn ingediend, brengt de adviseur of de adviescommissie binnen twee weken na het verstrijken van de in het vierde lid bedoelde termijn een advies uit aan het bestuursorgaan als.</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8-3">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Uitbetaling</text:p>
            <text:p text:style-name="al">Bij geheel of gedeeltelijke toewijzing van een aanvraag om schadevergoeding, wordt de toegewezen schadevergoeding betaald binnen zes weken na de vaststelling van het besluit op de aanvraag.</text:p>
          </text:section>
          <text:section text:name="artikel_id1-3-2-2-10" text:style-name="artikel">
            <text:p text:style-name="artikel_kop_titel"><text:span text:style-name="artikel_kop_label">Artikel</text:span> <text:span text:style-name="artikel_kop_nr">10.</text:span> Intrekking oude regeling</text:p>
            <text:p text:style-name="al">De Planschadeverordening 2011 wordt ingetrokken op de datum, vijf jaar na inwerkingtreding van de Omgevingswet. De Planschadeverordening 2011 is vanwege het overgangsrecht, gedurende die termijn van vijf jaar, nog relevant voor het afhandelen van planschadeverzoeken van voor inwerkingtreding van de Omgevingswet.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het tijdstip waarop de Omgevingswet in werking treedt. </text:p>
              </text:list-item>
              <text:list-item text:style-override="id1-3-2-2-11-3">
                <text:number>2.</text:number>
                <text:p text:style-name="al">Deze verordening wordt aangehaald als: Verordening nadeelcompensatie Gemeente Gorinchem 2024.</text:p>
              </text:list-item>
            </text:list>
          </text:section>
        </text:section>
        <text:section text:name="regeling-sluiting_id1-3-2-3" text:style-name="regeling-sluiting">
          <text:section text:name="ondertekening_id1-3-2-3-1">
            <text:p><text:span text:style-name="functie">Aldus vastgesteld in de openbare raadsvergadering van 25 mei 2023.</text:span></text:p>
            <text:p><text:span text:style-name="functie"/></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Verordening nadeelcompensatie gemeente Gorinchem 2024 </text:p>
          <text:p text:style-name="al">Algemene toelichting</text:p>
          <text:p text:style-name="al"/>
          <text:p text:style-name="al">Nadeelcompensatie is de vergoeding van schade die door de overheid wordt veroorzaakt in de uitoefening van haar taak of bevoegdheid. De overheid is niet verplicht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wordt ook wel het normaal maatschappelijk risico genoemd. Burgers en bedrijven die door rechtmatig overheidsingrijpen schade lijden die boven het normaal maatschappelijk risico uitstijgen kunnen desgevraagd een schadevergoeding ontvangen. De hoogte daarvan moet in zo’n geval redelijk zijn. Dit soort schade hoeft een burger of bedrijf niet of niet geheel te dragen, maar moet de overheid geheel of gedeeltelijk vergoeden. </text:p>
          <text:p text:style-name="al"/>
          <text:p text:style-name="al">Het gaat bij nadeelcompensatie om schade die de overheid veroorzaakt hoewel ze rechtmatig een besluit neemt. Schade die de overheid veroorzaakt door te handelen in strijd met de wet – onrechtmatige daad – valt niet onder de Omgevingswet. </text:p>
          <text:p text:style-name="al"/>
          <text:p text:style-name="al">De algemene regeling voor nadeelcompensatie staat in titel 4.5 van de Algemene wet bestuursrecht (hierna: Awb). De regeling omtrent planschade (artikel 6.1 Wro e.v.) is onder de Omgevingswet opgenomen in Afdeling 15.1 en ondergebracht in het begrip nadeelcompensatie. De term planschade verdwijnt daarmee onder de Omgevingswet. Omdat afdeling 15.1 titel 4.5 Awb tot uitgangspunt neemt zijn de grondslagen, inhoudelijke eisen en procedurele bepalingen van titel 4.5 Awb van toepassing op de toekenning van nadeelcompensatie. Voor besluiten en maatregelen die vallen onder de Omgevingswet is bepaald dat alleen in verband met bepaalde, in de Omgevingswet genoemde, besluiten schade kan worden vergoed. </text:p>
          <text:p text:style-name="al"/>
          <text:p text:style-name="al">Tot nadeelcompensatie wordt niet gerekend de schadeloosstelling bij onteigening. </text:p>
          <text:p text:style-name="al"/>
          <text:p text:style-name="al">
          <text:span text:style-name="nadrukcur">Artikelsgewijs</text:span>
        </text:p>
          <text:p text:style-name="al"/>
          <text:p text:style-name="al">
          <text:span text:style-name="nadrukvet">Artikel 1. Begripsbepalingen</text:span>
        </text:p>
          <text:p text:style-name="al">In dit artikel zijn veel voorkomende begrippen opgenomen en omschreven. </text:p>
          <text:p text:style-name="al"/>
          <text:p text:style-name="al">
          <text:span text:style-name="nadrukvet">Artikel 2. Toepassingsbereik</text:span>
        </text:p>
          <text:p text:style-name="al">
          <text:span text:style-name="nadrukcur">Eerste lid</text:span>
        </text:p>
          <text:p text:style-name="al">Deze verordening heeft betrekking op aanvragen om schadevergoeding vanwege schade die rechtmatig door de overheid wordt veroorzaakt. Het gaat om verzoeken tot nadeelcompensatie op grond van titel 4.5 van de Awb en afdeling 15.1 van de Omgevingswet. De basisregeling voor nadeelcompensatie staat in titel 4.5 van de Awb. In de titel staan grondslagen, inhoudelijke eisen en procedurele bepalingen over toekenning van nadeelcompensatie. Daarnaast is in de Omgevingswet een regeling opgenomen. Als de schade veroorzaakt wordt door een in de Omgevingswet aangewezen besluit of maatregel geldt voor de schade de regeling in de Omgevingswet en gelden de regels van de Awb aanvullend. </text:p>
          <text:p text:style-name="al"/>
          <text:p text:style-name="al">
          <text:span text:style-name="nadrukcur">Tweede lid</text:span>
        </text:p>
          <text:p text:style-name="al">Deze verordening is niet van toepassing op aanvragen om schadevergoeding waarop een bijzondere regeling van toepassing is. Een bijzondere regeling kan bijvoorbeeld een verordening zijn voor een specifiek onderwerp zoals kabels en leidingen. </text:p>
          <text:p text:style-name="al"/>
          <text:p text:style-name="al">
          <text:span text:style-name="nadrukvet">Artikel 3 Heffen recht</text:span>
        </text:p>
          <text:p text:style-name="al">
          <text:span text:style-name="nadrukcur">Eerste lid</text:span>
        </text:p>
          <text:p text:style-name="al">Voor het in behandeling nemen van een aanvraag wordt een recht geheven. Dit is in artikel 4:128 van de Awb geregeld. Het recht bedraagt maximaal € 500,- euro. Het behandelingsrecht bedraagt standaard € 300,-. Gekozen is om een recht van € 300,- op te leggen. Voor dit recht is gekozen om te voorkomen dat er al te lichtvaardig wordt overgegaan tot indiening van een aanvraag om schadevergoeding. </text:p>
          <text:p text:style-name="al"/>
          <text:p text:style-name="al">
          <text:span text:style-name="nadrukcur">Tweede lid</text:span>
        </text:p>
          <text:p text:style-name="al">Als het recht niet wordt voldaan binnen de in dit artikel genoemde termijn dan wordt de aanvraag op grond van artikel 4:5 van de Awb buiten behandeling gesteld. Bij toewijzing van de aanvraag wordt het toe te kennen bedrag verhoogt met het geheven recht (artikel 4:129, aanhef en onder c van de Awb). Dit betekent dat als een schadevergoeding wordt toegekend dat het door de aanvrager betaalde recht van € 300,- wordt terugbetaald aan de aanvrager. Als er geen schadevergoeding wordt toegekend dan wordt dit recht van € 300,- niet terugbetaald aan de aanvrager. </text:p>
          <text:p text:style-name="al"/>
          <text:p text:style-name="al">
          <text:span text:style-name="nadrukvet">Artikel 4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n de gemeente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om nadeelcompensatie alsnog via het formulier in te dienen. De gemeente kan dan expliciet de termijnen opschorten tot het moment dat de stukken zijn ingediend.</text:p>
          <text:p text:style-name="al"/>
          <text:p text:style-name="al">
          <text:span text:style-name="nadrukcur">Tweede lid</text:span>
        </text:p>
          <text:p text:style-name="al">Op verzoek van het bestuursorgaan, een adviescommissie of adviseur verstrekt de aanvrager de gegevens en bescheiden die voor de beslissing op de aanvraag nodig zijn en waarover hij redelijkerwijs de beschikking kan krijgen. Per aanvraag kan verschillen welke gegevens en bescheiden nodig zijn. Hierdoor is er voor gekozen om niet standaard bij een aanvraag om een aantal vaste gegevens en bescheiden te vragen. Er wordt alleen om gegevens en bescheiden gevraagd die noodzakelijk zijn voor de beoordeling van de aanvraag. </text:p>
          <text:p text:style-name="al"/>
          <text:p text:style-name="al">
          <text:span text:style-name="nadrukvet">Artikel 5 Inschakelen adviseur of adviescommissie</text:span>
        </text:p>
          <text:p text:style-name="al">
          <text:span text:style-name="nadrukcur">Eerste lid</text:span>
        </text:p>
          <text:p text:style-name="al">In dit artikel is de mogelijkheid opgenomen om advies in te winnen bij een deskundige adviseur of een adviescommissie op het gebied van nadeelcompensatie. De vereiste deskundigheid is niet altijd binnen de gemeente zelf aanwezig om z’n aanvraag om schadevergoeding te kunnen beoordelen. Het gaat namelijk vaak om specialistische kennis op het gebied van schadevergoedingsrecht. </text:p>
          <text:p text:style-name="al"/>
          <text:p text:style-name="al">
          <text:span text:style-name="nadrukcur">Tweede lid</text:span>
        </text:p>
          <text:p text:style-name="al">In dit artikellid is opgenomen dat de gemeente een vaste adviseur of adviescommissie kan benoemen voor een termijn van maximaal vier jaar met een mogelijkheid van herbenoeming voor opnieuw maximaal vier jaar. Ook kan ervoor gekozen worden om advies in te winnen bij een tijdelijke adviseur of adviescommissie voor één of meerdere aanvragen. </text:p>
          <text:p text:style-name="al"/>
          <text:p text:style-name="al">
          <text:span text:style-name="nadrukcur">Derde lid</text:span>
        </text:p>
          <text:p text:style-name="al">Er is vastgelegd in welke situaties in ieder geval geen advies bij een adviseur of adviescommissie wordt ingewonnen. In dat geval beslist het bestuursorgaan zelf op de aanvraag om schadevergoeding. </text:p>
          <text:p text:style-name="al"/>
          <text:p text:style-name="al">
          <text:span text:style-name="nadrukcur">Vierde lid</text:span>
        </text:p>
          <text:p text:style-name="al">In de gevallen waarin op grond van het derde lid geen advies bij een adviseur of adviescommissie wordt ingewonnen wordt binnen vier weken na ontvangst van de aanvraag, onderscheidenlijk binnen acht weken nadat de termijn is verstreken gedurende welke de aanvrager de aanvraag kon aanvullen, het besluit om de aanvraag af te wijzen genomen.</text:p>
          <text:p text:style-name="al"/>
          <text:p text:style-name="al">
          <text:span text:style-name="nadrukvet">Artikel 6 Wakingsregeling</text:span>
        </text:p>
          <text:p text:style-name="al">
          <text:span text:style-name="nadrukcur">Eerste lid</text:span>
        </text:p>
          <text:p text:style-name="al">In 2008 is in het procesrecht ten aanzien van planschadeclaims de mogelijkheid geïntroduceerd tot het ‘wraken’ van adviseurs. Vervolgens was in het Bro opgenomen dat in de gemeentelijke procedureverordening een zogenaamde ‘wrakingsregeling’ opgenomen moet zijn. Onder de Omgevingswet zien we zo’n verplichting niet terug. Gelet op het geldende procesrecht is ervoor gekozen om een wrakingsregeling in de verordening op te nemen.</text:p>
          <text:p text:style-name="al"/>
          <text:p text:style-name="al">
          <text:span text:style-name="nadrukcur">Tweede lid</text:span>
        </text:p>
          <text:p text:style-name="al">Gekozen is voor de optie om betrokken partijen voorafgaand aan de benoeming van de adviseur in de gelegenheid te stellen om de adviseur te wraken. </text:p>
          <text:p text:style-name="al"/>
          <text:p text:style-name="al">
          <text:span text:style-name="nadrukcur">Derde lid</text:span>
        </text:p>
          <text:p text:style-name="al">De betrokken partijen kunnen binnen een termijn van twee weken aan het bestuursorgaan gemotiveerd kenbaar maken dat zij de adviseur willen wraken. </text:p>
          <text:p text:style-name="al"/>
          <text:p text:style-name="al">
          <text:span text:style-name="nadrukcur">Vierde lid</text:span>
        </text:p>
          <text:p text:style-name="al">De opdracht wordt niet eerder verstrekt dan nadat de termijn om te wraken is verstreken en er geen verzoek tot wraking is ingediend, dan wel door het college afwijzend is beslist op een ingediend verzoek om wraking. Tegen de beslissing op het verzoek tot wraking staat geen aparte rechtsbescherming open, nu de benoeming van een adviseur niet is gericht op rechtsgevolg. Er kan geen formeel bezwaar tegen worden gemaakt. Wel kan een partij die om wraking heeft verzocht tijdens de behandeling van een eventueel bezwaar of beroep dit onderdeel inbrengen. </text:p>
          <text:p text:style-name="al"/>
          <text:p text:style-name="al">
          <text:span text:style-name="nadrukvet">Artikel 7 Werkwijze van de adviseur of adviescommissie</text:span>
        </text:p>
          <text:p text:style-name="al">
          <text:span text:style-name="nadrukcur">Eerste lid</text:span>
        </text:p>
          <text:p text:style-name="al">In dit artikel is voorzien in de mogelijkheid van de adviseur of de voorzitter van de adviescommissie om naar aanleiding van een ingekomen aanvraag om schadevergoeding om aan alle betrokken partijen een toelichting of standpunt te vragen. De betrokken partijen dienen allemaal in de gelegenheid te worden gesteld, om ten overstaan van de adviseur of voorzitter van de adviescommissie een toelichting te geven. </text:p>
          <text:p text:style-name="al"/>
          <text:p text:style-name="al">
          <text:span text:style-name="nadrukcur">Tweede lid</text:span>
        </text:p>
          <text:p text:style-name="al">De adviseur of adviescommissie bepaalt of de situatie ter plaatse bezichtigd moet worden om een advies uit te kunnen brengen. De adviseur of adviescommissie zal met de aanvrager contact opnemen voor een bezichtiging van de situatie. De adviseur of adviescommissie zal van het verhandelde tijdens de mondelinge behandeling een weergave van hetgeen tijdens de mondelinge behandeling door partijen naar voren is gebracht weergeven in het advies. </text:p>
          <text:p text:style-name="al"/>
          <text:p text:style-name="al">
          <text:span text:style-name="nadrukcur">Derde lid</text:span>
        </text:p>
          <text:p text:style-name="al">De adviseur of de voorzitter van de adviescommissie zal voorafgaand aan het uitbrengen van een definitief advies binnen de gestelde termijn, eerst een concept advies uitbrengen, gelijktijdig aan alle betrokken partijen.</text:p>
          <text:p text:style-name="al"/>
          <text:p text:style-name="al">
          <text:span text:style-name="nadrukcur">Vierde lid</text:span>
        </text:p>
          <text:p text:style-name="al">De betrokken partijen worden in de gelegenheid gesteld om te reageren op het concept advies. Voor conceptadvisering is gekozen enerzijds om ‘fouten’ te herstellen in het advies en anderzijds om partijen een extra ‘inspraakronde’ te geven. </text:p>
          <text:p text:style-name="al"/>
          <text:p text:style-name="al">
          <text:span text:style-name="nadrukcur">Vijfde lid</text:span>
        </text:p>
          <text:p text:style-name="al">De adviseur of de adviescommissie zal bij het vaststellen van het definitieve advies gemotiveerd op de zienswijzen ten aanzien van het concept advies ingaan. Als er reacties zijn ingediend op het concept advies heeft de adviseur of de adviescommissie vier weken, na het verstrijken van de termijn waarbinnen zienswijzen zijn ingediend, tijd om een advies uit te brengen. </text:p>
          <text:p text:style-name="al"/>
          <text:p text:style-name="al">
          <text:span text:style-name="nadrukcur">Zesde lid</text:span>
        </text:p>
          <text:p text:style-name="al">Als er door geen van de betrokken partijen een reactie op het concept advies is ingediend zal de adviseur of de adviescommissie binnen twee weken na het verstrijken van de termijn advies uitbrengen aan het bestuursorgaan. </text:p>
          <text:p text:style-name="al"/>
          <text:p text:style-name="al">
          <text:span text:style-name="nadrukvet">Artikel 8 Beslissing op de aanvraag</text:span>
        </text:p>
          <text:p text:style-name="al">
          <text:span text:style-name="nadrukcur">Eerste lid</text:span>
        </text:p>
          <text:p text:style-name="al">De adviseur of de adviescommissie brengt een definitief advies uit aan het bestuursorgaan. Vervolgens beslist het bestuursorgaan binnen acht weken op de aanvraag en maakt dit besluit binnen deze termijn bekend aan de aanvrager en belanghebbenden. Hierbij zal het bestuursorgaan ook het door de adviseur of adviescommissie uitgebrachte advies meezenden. </text:p>
          <text:p text:style-name="al"/>
          <text:p text:style-name="al">
          <text:span text:style-name="nadrukcur">Tweede lid</text:span>
        </text:p>
          <text:p text:style-name="al">De in het eerste lid genoemde termijn van acht weken kan door het bestuursorgaan worden verlengd met vier weken. </text:p>
          <text:p text:style-name="al"/>
          <text:p text:style-name="al">
          <text:span text:style-name="nadrukvet">Artikel 9 Uitbetaling</text:span>
        </text:p>
          <text:p text:style-name="al">In dit artikel is bepaald wanneer tot uitbetaling wordt overgegaan. Als een aanvraag om schadevergoeding geheel of gedeeltelijk wordt toegekend, wordt het betreffende bedrag binnen zes weken uitbetaald nadat het toekenningsbesluit is bekend gemaakt. </text:p>
          <text:p text:style-name="al"/>
          <text:p text:style-name="al">
          <text:span text:style-name="nadrukvet">Artikel 10 Intrekking oude regeling</text:span>
        </text:p>
          <text:p text:style-name="al">In de Omgevingswet en de Invoeringswet Omgevingswet (artikel 4.17 t/m 4.21) zijn overgangsbepalingen ten aanzien van schade ten gevolge van ruimtelijke besluitvorming opgenomen. Door de ruime reikwijdte en de lange termijnen (5 jaar) van het overgangsrecht zal het huidige planschaderecht en daarmee de huidige planschadeverordening nog lang van toepassing blijven op aanvragen om tegemoetkoming in (plan)schade. Gelet op deze lange termijnen van het overgangsrecht is ervoor gekozen om de Planschadeverordening 2011 in te trekken op de datum, vijf jaar, na inwerkingtreding van de Omgevingswet. De Planschadeverordening 2011 is namelijk nog lange tijd relevant voor het afhandelen van planschadeverzoeken onder het oude recht en blijft op deze wijze goed raadpleegbaar op overheid.nl. </text:p>
          <text:p text:style-name="al"/>
          <text:p text:style-name="al">
          <text:span text:style-name="nadrukvet">Artikel 11 Inwerkingtreding en citeertitel</text:span>
        </text:p>
          <text:p text:style-name="al">
          <text:span text:style-name="nadrukcur">Eerste lid</text:span>
        </text:p>
          <text:p text:style-name="al">Op het moment dat de Omgevingswet in werking treedt is deze verordening van kracht. </text:p>
          <text:p text:style-name="al"/>
          <text:p text:style-name="al">
          <text:span text:style-name="nadrukcur">Tweede lid</text:span>
        </text:p>
          <text:p text:style-name="al">Als de gemeente naar deze verordening verwijst dan wordt naar deze verordening verwezen met de naam “Verordening nadeelcompensatie Gemeente Gorinchem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809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9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9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Gorinchem 2024</meta:user-defined>
    <dc:language>nl</dc:language>
    <meta:user-defined meta:name="OVERHEIDop.locatietype/OVERHEIDop.gebiedsmarkering">Gemeente</meta:user-defined>
    <meta:user-defined meta:name="DC.title">Verordening nadeelcompensatie gemeente Gorinchem 2024</meta:user-defined>
    <meta:user-defined meta:name="DCTERMS.W3CDTF/DCTERMS.available">2023-12-05</meta:user-defined>
    <meta:user-defined meta:name="DCTERMS.W3CDTF/OVERHEIDop.jaargang">2023</meta:user-defined>
    <meta:user-defined meta:name="OVERHEIDop.publicationIssue">518092</meta:user-defined>
    <meta:user-defined meta:name="OVERHEIDop.betreftRegeling">CVDR705470_1</meta:user-defined>
    <meta:user-defined meta:name="xs:date/OVERHEIDop.startdatum">2024-01-01</meta:user-defined>
    <meta:user-defined meta:name="OVERHEIDop.GmbID/DC.identifier">gmb-2023-518092</meta:user-defined>
    <meta:user-defined meta:name="OVERHEIDop.versieInformatie"/>
  </office:meta>
</office:document-meta>
</file>