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hijskraan op de openbare plaats (kenmerk 1058344) nabij De Tol 56 tot 250 Leidschendam Blansjaa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december 2023 is aan Blansjaar B.V. een vergunning verleend voor het plaatsen van een hijskraan op 4 december 2023 ten behoeve van de uit te voeren hijswerkzaamheden in verband met dakwerkzaamheden.</text:p>
            <text:p text:style-name="common-al">
            <text:span text:style-name="nadrukvet">Datum bekendmaking besluit: </text:span>1 dec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809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9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9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voor het plaatsen van een hijskraan op de openbare plaats (kenmerk 1058344) nabij De Tol 56 tot 250 Leidschendam Blansjaar B.V.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091</meta:user-defined>
    <meta:user-defined meta:name="OVERHEIDop.GmbID/DC.identifier">gmb-2023-518091</meta:user-defined>
    <meta:user-defined meta:name="OVERHEIDop.versieInformatie"/>
  </office:meta>
</office:document-meta>
</file>