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uitwerkings- en wijzigingsplan Zuidbroek uitwerking en wijziging 4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7 december 2023 tot en met 17 januari 2024 ligt het ontwerp van uitwerkings- en wijzigingsplan Zuidbroek uitwerking en wijziging 46 met identificatiecode NL.IMRO.0200.up1050-ont1 ter inzage. Het ontwerp van het uitwerkings- en wijzigingsplan maakt de realisatie van 113 woningen, met bijbehorende voorzieningen als wegen en groen, mogelijk in de Wellen Zuid 2 fase 1 in Zuidbroek in Apeldoorn.</text:p>
            <text:p text:style-name="common-al">Tijdens de periode waarin het ontwerp van het uitwerkings- en wijzigingsplan Zuidbroek uitwerking en wijziging 46 ter inzage ligt kan een ieder een zienswijze over het ontwerpplan geven. Dat kan op de volgende manieren: </text:p>
            <text:list text:style-name="id1-3-2-1-1-4">
              <text:list-item text:style-override="id1-3-2-1-1-4-1">
                <text:number>•</text:number>
                <text:p text:style-name="al">digitaal: vul het formulier in op onze website, <text:a xlink:href="http://www.apeldoorn.nl/reactiebestemmingsplan" xlink:type="simple">www.apeldoorn.nl/reactiebestemmingsplan</text:a> (inloggen met DigiD).</text:p>
              </text:list-item>
              <text:list-item text:style-override="id1-3-2-1-1-4-2">
                <text:number>•</text:number>
                <text:p text:style-name="al">schriftelijk: stuur uw zienswijze naar burgemeester en wethouders, Postbus 9033, 7300 ES Apeldoorn, onder vermelding van 'zienswijze over ontwerp uitwerkings- en wijzigingsplan Zuidbroek uitwerking en wijziging 46'. De zienswijze moet door u ondertekend zijn en ten minste uw naam, adres en woonplaats en indien mogelijk ook uw telefoonnummer bevatten.</text:p>
              </text:list-item>
              <text:list-item text:style-override="id1-3-2-1-1-4-3">
                <text:number>•</text:number>
                <text:p text:style-name="al">mondeling: maak een afspraak met de heer M.L. Knol telefoonnummer 14055.</text:p>
              </text:list-item>
            </text:list>
            <text:p text:style-name="common-al">Het indienen van digitale zienswijzen via e-mail is niet mogelijk. </text:p>
            <text:p text:style-name="common-al">Voor (een deel van) de in dit plan opgenomen ontwikkelingen is ook een hogere grenswaarde als bedoeld in de Wet geluidhinder vereist. Het ontwerpbesluit tot vaststelling van de hogere grenswaarde ligt tegelijkertijd met het plan ter inzage.</text:p>
            <text:p text:style-name="common-al">Het digitale uitwerkings- en wijzigingsplan is te raadplegen via onze website <text:a xlink:href="http://www.apeldoorn.nl/bestemmingsplannen" xlink:type="simple">www.apeldoorn.nl/bestemmingsplannen</text:a>. </text:p>
            <text:p text:style-name="common-al">Het ontwerp van het uitwerkings- en wijzigingsplan Zuidbroek uitwerking en wijziging 46 is ook digitaal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6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0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up1050-ont1</meta:user-defined>
    <meta:user-defined meta:name="OVERHEIDop.Plansoort/OVERHEIDop.plansoort">bestemmings- of omgevingsplan</meta:user-defined>
    <dc:language>nl</dc:language>
    <meta:user-defined meta:name="OVERHEIDop.locatietype/OVERHEIDop.gebiedsmarkering">Punt</meta:user-defined>
    <meta:user-defined meta:name="DC.title">Ontwerp uitwerkings- en wijzigingsplan Zuidbroek uitwerking en wijziging 46</meta:user-defined>
    <meta:user-defined meta:name="DCTERMS.W3CDTF/DCTERMS.available">2023-12-06</meta:user-defined>
    <meta:user-defined meta:name="DCTERMS.W3CDTF/OVERHEIDop.jaargang">2023</meta:user-defined>
    <meta:user-defined meta:name="OVERHEIDop.publicationIssue">518087</meta:user-defined>
    <meta:user-defined meta:name="OVERHEIDop.GmbID/DC.identifier">gmb-2023-518087</meta:user-defined>
    <meta:user-defined meta:name="OVERHEIDop.versieInformatie"/>
  </office:meta>
</office:document-meta>
</file>