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6 september 2023;</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 </text:p>
            <text:p text:style-name="al">Verordening op de heffing en invordering van afvalstoffenheff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3">
                <text:number>3.</text:number>
                <text:p text:style-name="al">
                <text:span text:style-name="nadrukcur">[red. opmerking: abusievelijk is een extra leeg lid opgenomen dat er feitelijk niet is ].</text:span>
              </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 4 Maatstaf van heffing</text:span> </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en</text:p>
              </text:list-item>
              <text:list-item text:style-override="id1-3-2-2-4-3-2">
                <text:number>b.</text:number>
                <text:p text:style-name="al">een bedrag per lediging van een minicontainer voor restafval van 140 of 240 liter en</text:p>
              </text:list-item>
              <text:list-item text:style-override="id1-3-2-2-4-3-3">
                <text:number>c.</text:number>
                <text:p text:style-name="al">een bedrag per ontgrendeling van een (ondergrondse) inzamelcontainer voor restafval met de afvalpas t.b.v. het gebruik van een 30 of 60 liter inwerptrommel.</text:p>
                <text:p text:style-name="al"/>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als bedoeld in artikel 4, letter a. bedraagt per perceel € 308,88</text:p>
              </text:list-item>
              <text:list-item text:style-override="id1-3-2-2-5-2-2">
                <text:number>2.</text:number>
                <text:p text:style-name="al">De belasting als bedoeld in artikel 4, letter b. bedraagt per lediging van een:</text:p>
                <text:p text:style-name="al">i. 140 liter minicontainer voor restafval € 3,97</text:p>
                <text:p text:style-name="al">ii. 240 liter minicontainer voor restafval € 6,80</text:p>
              </text:list-item>
              <text:list-item text:style-override="id1-3-2-2-5-2-3">
                <text:number>3.</text:number>
                <text:p text:style-name="al">De belasting als bedoeld in artikel 4, letter c. bedraagt per ontgrendeling van een (ondergrondse) inzamelcontainer voor restafval met de afvalpas t.b.v. het gebruik van een:</text:p>
                <text:p text:style-name="al">i. 30 liter inwerptrommel € 0,85</text:p>
                <text:p text:style-name="al">ii. 60 liter inwerptrommel € 1,70</text:p>
                <text:p text:style-name="al"/>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1">
                <text:number>1.</text:number>
                <text:p text:style-name="al">Voor belastingplichtigen of voor personen die behoren tot het huishouden van belastingplichtigen die als gevolg van een chronische ziekte of handicap extra afvalstoffen van substantiële omvang aanbieden, kan op aanvraag aanspraak worden gemaakt op vermindering van het aantal ledigingen en ontgrendelingen als bedoeld in artikel 4, onderdelen b. en c. met dien verstande dat het verschuldigde bedrag 32 maal het tarief van artikel 5, lid 3, onder ii. is.</text:p>
              </text:list-item>
              <text:list-item text:style-override="id1-3-2-2-6-2-2">
                <text:number>2.</text:number>
                <text:p text:style-name="al">Het vaste bedrag als bedoeld in artikel 4, letter a., blijft altijd verschuldigd.</text:p>
              </text:list-item>
              <text:list-item text:style-override="id1-3-2-2-6-2-3">
                <text:number>3.</text:number>
                <text:p text:style-name="al">Bij tussentijdse aanvang of beëindiging van de belastingplicht wordt dit naar tijdsevenredigheid verlaag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9-2">
              <text:list-item text:style-override="id1-3-2-2-9-2-1">
                <text:number>1.</text:number>
                <text:p text:style-name="al">De belasting als bedoeld in artikel 4, onderdeel a. is verschuldigd bij het begin van het belastingjaar of, zo dit later is, bij de aanvang van de belastingplicht.</text:p>
              </text:list-item>
            </text:list>
            <text:list text:style-name="id1-3-2-2-9-3">
              <text:list-item text:style-override="id1-3-2-2-9-3-1">
                <text:number>2.</text:number>
                <text:p text:style-name="al">De belasting als bedoeld in artikel 4, onderdelen b. en c. is verschuldigd na het einde van het belastingjaar.</text:p>
              </text:list-item>
              <text:list-item text:style-override="id1-3-2-2-9-3-2">
                <text:number>3.</text:number>
                <text:p text:style-name="al">Indien in afwijking van het tweede lid, de belastingplicht voor de belasting als bedoeld in artikel 4, onderdelen b. en c. in de loop van het belastingjaar eindigt, is de belasting verschuldigd bij het einde van de belastingplicht.</text:p>
              </text:list-item>
              <text:list-item text:style-override="id1-3-2-2-9-3-3">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4">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Zwijndrecht 2023' van 20 december 2022 wordt ingetrokken op de in het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Verordening afvalstoffenheffing Zwijndrecht 2024’.</text:p>
              </text:list-item>
            </text:list>
            <text:p text:style-name="al"/>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I. Odino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0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Zwijndrecht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05</meta:user-defined>
    <meta:user-defined meta:name="DCTERMS.W3CDTF/OVERHEIDop.jaargang">2023</meta:user-defined>
    <meta:user-defined meta:name="OVERHEIDop.publicationIssue">518084</meta:user-defined>
    <meta:user-defined meta:name="OVERHEIDop.betreftRegeling">CVDR705469_1</meta:user-defined>
    <meta:user-defined meta:name="xs:date/OVERHEIDop.startdatum">2024-01-01</meta:user-defined>
    <meta:user-defined meta:name="OVERHEIDop.GmbID/DC.identifier">gmb-2023-518084</meta:user-defined>
    <meta:user-defined meta:name="OVERHEIDop.versieInformatie"/>
  </office:meta>
</office:document-meta>
</file>