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Het Steenbeek 11, 3951BM Maarn, Verbouw gevel, dakkapellen toevoegen en constructieve wijzigingen in hoofdgebouw (RX2023-00001904, 17 novem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Het Steenbeek 11, 3951BM Maarn, Verbouw van de gevels, het plaatsen van dakkapellen, constructieve wijzigingen in hoofdgebouw (RX2023-00001904, 17 november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18083</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083</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083</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RX2023-00001904</meta:user-defined>
    <meta:user-defined meta:name="DCTERMS.abstract">Het Steenbeek 11, 3951BM Maarn, Verbouw gevel, dakkapellen toevoegen en constructieve wijzigingen in hoofdgebouw (RX2023-00001904, 17 november 2023)</meta:user-defined>
    <dc:language>nl</dc:language>
    <meta:user-defined meta:name="OVERHEIDop.locatietype/OVERHEIDop.gebiedsmarkering">Punt</meta:user-defined>
    <meta:user-defined meta:name="DC.title">Gemeente Utrechtse Heuvelrug, verleende omgevingsvergunning - Het Steenbeek 11, 3951BM Maarn, Verbouw gevel, dakkapellen toevoegen en constructieve wijzigingen in hoofdgebouw (RX2023-00001904, 17 november 2023)</meta:user-defined>
    <meta:user-defined meta:name="DCTERMS.W3CDTF/DCTERMS.available">2023-12-05</meta:user-defined>
    <meta:user-defined meta:name="DCTERMS.W3CDTF/OVERHEIDop.jaargang">2023</meta:user-defined>
    <meta:user-defined meta:name="OVERHEIDop.publicationIssue">518083</meta:user-defined>
    <meta:user-defined meta:name="OVERHEIDop.GmbID/DC.identifier">gmb-2023-518083</meta:user-defined>
    <meta:user-defined meta:name="OVERHEIDop.versieInformatie"/>
  </office:meta>
</office:document-meta>
</file>