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plaatsen van een berging aan de Veerweg t.h.v. de Veerstoep te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3 heeft de gemeente een aanvraag ontvangen voor een aanvraag beschikking regulier behandelen voor het plaatsen van een berging aan de Veerweg t.h.v. de Veerstoep te Bergambacht (BAB00) A 9743.</text:p>
            <text:p text:style-name="common-al">De aanvraag is geregistreerd onder zaaknummer 1931120655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807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7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7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06550</meta:user-defined>
    <dc:language>nl</dc:language>
    <meta:user-defined meta:name="OVERHEIDop.locatietype/OVERHEIDop.gebiedsmarkering">Perceel</meta:user-defined>
    <meta:user-defined meta:name="DC.title">Kennisgeving verlenging beslistermijn aanvraag omgevingsvergunning voor het plaatsen van een berging aan de Veerweg t.h.v. de Veerstoep te Bergambach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76</meta:user-defined>
    <meta:user-defined meta:name="OVERHEIDop.GmbID/DC.identifier">gmb-2023-518076</meta:user-defined>
    <meta:user-defined meta:name="OVERHEIDop.versieInformatie"/>
  </office:meta>
</office:document-meta>
</file>