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ostojevskising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etsen en fietsenrek(ken) verwijderen t.h.v. Dostojevskisingel 1 op 1 maart 2023, Locatie: Dostojevskisingel 1</text:p>
            <text:p text:style-name="common-al">Looptijd :01-03-2023 t/m 03-03-2023</text:p>
            <text:p text:style-name="common-al">Verzonden naar aanvrager op: 02-02-2023</text:p>
            <text:p text:style-name="common-al">Kenmerk gemeente: Z/23/21253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3/212535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0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5359</meta:user-defined>
    <meta:user-defined meta:name="DCTERMS.abstract">Fietsen en fietsenrek(ken) verwijderen t.h.v. Dostojevskisingel 1 op 1 maart 2023, Dostojevskisingel 1</meta:user-defined>
    <dc:language>nl</dc:language>
    <meta:user-defined meta:name="OVERHEIDop.locatietype/OVERHEIDop.gebiedsmarkering">Punt</meta:user-defined>
    <meta:user-defined meta:name="DC.title">Besluit apv vergunning Verleend Dostojevskisingel 1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807</meta:user-defined>
    <meta:user-defined meta:name="OVERHEIDop.GmbID/DC.identifier">gmb-2023-51807</meta:user-defined>
    <meta:user-defined meta:name="OVERHEIDop.versieInformatie"/>
  </office:meta>
</office:document-meta>
</file>