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Taste of Italy &amp; Istanbul, Broekwegzijde 123, 2725 P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ban Zoetermeer heeft op 01-12-2023 een besluit verzonden op de aanvraag met zaaknummer 2023-049719 voor Taste of Italy &amp; Istanbul op locatie Broekwegzijde 123, 2725 PD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806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6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6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49719</meta:user-defined>
    <meta:user-defined meta:name="DCTERMS.abstract">Taste of Italy/Istanbul </meta:user-defined>
    <dc:language>nl</dc:language>
    <meta:user-defined meta:name="OVERHEIDop.locatietype/OVERHEIDop.gebiedsmarkering">Punt</meta:user-defined>
    <meta:user-defined meta:name="DC.title">Kennisgeving besluit Exploitatievergunning Horecabedrijf voor Taste of Italy &amp; Istanbul, Broekwegzijde 123, 2725 PD Zoetermeer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066</meta:user-defined>
    <meta:user-defined meta:name="OVERHEIDop.GmbID/DC.identifier">gmb-2023-518066</meta:user-defined>
    <meta:user-defined meta:name="OVERHEIDop.versieInformatie"/>
  </office:meta>
</office:document-meta>
</file>