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Wethouders Woudenberg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het presidium van 21 september 2023;</text:p>
            <text:p text:style-name="al"/>
            <text:p text:style-name="al">gelezen het voorstel van Burgemeester en Wethouders van 5 september 2023;</text:p>
            <text:p text:style-name="al"/>
            <text:p text:style-name="al">gelezen de ‘Gedragscode bestuurlijke integriteit politieke ambtsdragers’, vastgesteld op 28 maart 2013;</text:p>
            <text:p text:style-name="al"/>
            <text:p text:style-name="al">overwegende dat de raad belang hecht aan de zuiverheid van de gemeentelijke besluitvorming en aan de integriteit van de besluitvorming in de gemeenteraad in het bijzonder;</text:p>
            <text:p text:style-name="al"/>
            <text:p text:style-name="al">gelet op de artikelen 15, derde lid, 41 c, tweede lid en 69, tweede lid van de Gemeentewet;</text:p>
            <text:p text:style-name="al">besluit:</text:p>
            <text:p text:style-name="al"/>
            <text:p text:style-name="al">de volgende gedragscodes integriteit vast te stellen:</text:p>
            <text:p text:style-name="al"/>
            <text:p text:style-name="al">Gedragscode Integriteit Wethouders Woudenberg 2023</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gemeenteraad stelt zowel voor de eigen leden als voor de burgemeester en de wethouders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gemeenteraadsleden is er naast die voor de burgemeester en de wethouders een eigen afzonderlijke gedragscode. Onderhavige gedragscode heeft betrekking op de wethouders. Veel bepalingen zijn voor dagelijkse bestuurders en volksvertegenwoordigers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ook in privétijd,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note text:id="noot_id1-3-2-2-1-2-16-1" text:note-class="footnote"><text:note-citation text:label="1">1</text:note-citation><text:note-body><text:p text:style-name="noot.al">Het begrip netwerkcorruptie is geïnspireerd door het promotieonderzoek van Netwerkcorruptie; wanneer sociaal kapitaal corrupt wordt’ van Willeke Slingerland, 2018.</text:p></text:note-body></text:note></text:p>
            </text:section>
            <text:p text:style-name="hoofdstuk_bottom"/>
          </text:section>
          <text:section text:name="hoofdstuk_id1-3-2-2-2" text:style-name="hoofdstuk">
            <text:p text:style-name="hoofdstuk_kop"><text:span text:style-name="label"/> <text:span text:style-name="nr">1</text:span> Algemene bepalingen </text:p>
            <text:section text:name="artikel_id1-3-2-2-2-2" text:style-name="artikel">
              <text:p text:style-name="artikel_kop_titel"><text:span text:style-name="artikel_kop_label"/> <text:span text:style-name="artikel_kop_nr"/> </text:p>
              <text:p text:style-name="al">
              <text:span text:style-name="nadrukcur">
                <text:span text:style-name="nadrukondlijn">Wettelijke grondslag </text:span>
              </text:span>
            </text:p>
              <text:p text:style-name="al">
              <text:span text:style-name="nadrukcur">De Gemeenteraad stelt een gedragscode vast voor de wethouders (artikel 41c, tweede lid, Gemeentewet). </text:span>
            </text:p>
            </text:section>
            <text:section text:name="artikel_id1-3-2-2-2-3" text:style-name="artikel">
              <text:p text:style-name="artikel_kop_titel"><text:span text:style-name="artikel_kop_label"/> <text:span text:style-name="artikel_kop_nr">1.1</text:span> </text:p>
              <text:p text:style-name="al">Deze gedragscode geldt voor de wethouders maar richt zich ook tot het college van burgemeester en wethouders als bestuursorgaan. </text:p>
            </text:section>
            <text:section text:name="artikel_id1-3-2-2-2-4" text:style-name="artikel">
              <text:p text:style-name="artikel_kop_titel"><text:span text:style-name="artikel_kop_label"/> <text:span text:style-name="artikel_kop_nr">1.2</text:span> </text:p>
              <text:p text:style-name="al">De gedragscode is openbaar en via internet beschikbaar. </text:p>
            </text:section>
            <text:section text:name="artikel_id1-3-2-2-2-5" text:style-name="artikel">
              <text:p text:style-name="artikel_kop_titel"><text:span text:style-name="artikel_kop_label"/> <text:span text:style-name="artikel_kop_nr"/> 1.3</text:p>
              <text:p text:style-name="al">De gedragscode heeft tot doel de integriteit van wethouders en de zuiverheid van de besluitvorming te bevorderen.</text:p>
              <text:p text:style-name="al"/>
              <text:p text:style-name="al">
              <text:span text:style-name="nadrukcur">
                <text:span text:style-name="nadrukondlijn">Toelichting</text:span>
              </text:span>
              <text:span text:style-name="nadrukcur">: De gedragscode beoogt een algemene leidraad te bieden voor de wethouder op het gebied van integer handelen. In de Gemeentewet is al een groot aantal bepalingen over specifieke verplichtingen over het onderwerp integriteit opgenomen. Te noemen vallen de verplichtingen bij nevenfuncties en incompatibiliteiten en de verplichtingen over geheimhouding en informatieplicht. Waar dat aangewezen is, wordt in deze gedragscode naar deze specifieke bepalingen verwezen.</text:span>
            </text:p>
            </text:section>
            <text:section text:name="artikel_id1-3-2-2-2-6" text:style-name="artikel">
              <text:p text:style-name="artikel_kop_titel"><text:span text:style-name="artikel_kop_label"/> <text:span text:style-name="artikel_kop_nr"/> 1.4</text:p>
              <text:p text:style-name="al">Wethouders bejegenen elkaar, raadsleden, ambtenaren, burgers en vertegenwoordigers van organisaties waardig, correct en respectvol, zowel in woord als geschrift.</text:p>
            </text:section>
            <text:section text:name="artikel_id1-3-2-2-2-7" text:style-name="artikel">
              <text:p text:style-name="artikel_kop_titel"><text:span text:style-name="artikel_kop_label"/> <text:span text:style-name="artikel_kop_nr"/> 1.5</text:p>
              <text:p text:style-name="al">Wethouders ontvangen bij hun aantreden een exemplaar van deze gedragscode.</text:p>
              <text:p text:style-name="al"/>
              <text:p text:style-name="al">
              <text:span text:style-name="nadrukcur">
                <text:span text:style-name="nadrukondlijn">Toelichting</text:span>
              </text:span>
              <text:span text:style-name="nadrukcur">: In een tijd waarin steeds kritischer wordt gelet op het doen en laten van wethouders, is het een goede zaak dat wethouders zich vanaf het eerste moment van hun aantreden bewust zijn van hun </text:span>
              <text:span text:style-name="nadrukcur">eigen verantwoordelijkheden en van wat het functioneren als wethouder voor hen en de gemeente betekent.</text:span>
            </text:p>
              <text:p text:style-name="al">
              <text:span text:style-name="nadrukcur">Integer handelen begint bij bewustwording van wat integer handelen inhoudt. Het is goed erop te wijzen dat in bepaalde gevallen het handelen van de wethouder in strijd met haar</text:span>
              <text:note text:id="noot_id1-3-2-2-2-7-5-2" text:note-class="footnote"><text:note-citation text:label="2">2</text:note-citation><text:note-body><text:p text:style-name="noot.al">Waar in dit document gesproken wordt over ‘haar’, kan ook ‘zijn’ of ‘hem’ gelezen worden.</text:p></text:note-body></text:note>
              <text:span text:style-name="nadrukcur">verplichtingen, naast gevolgen voor het aanzien van de politiek, ook zeer concrete (juridische) gevolgen voor haarzelf, de gemeente of derden kan hebben. Juridische gevolgen kunnen zijn:</text:span>
            </text:p>
              <text:p text:style-name="al"/>
              <text:p text:style-name="al">
              <text:span text:style-name="nadrukvet">
                <text:span text:style-name="nadrukcur">Strafrechtelijk</text:span>
              </text:span>
              <text:span text:style-name="nadrukcur">: Als een wethouder geheime informatie naar buiten brengt, is zij</text:span>
              <text:note text:id="noot_id1-3-2-2-2-7-7-3" text:note-class="footnote"><text:note-citation text:label="3">3</text:note-citation><text:note-body><text:p text:style-name="noot.al">Waar in dit document gesproken wordt over ‘zij’, kan ook ‘hij’ gelezen worden.</text:p></text:note-body></text:note>
              <text:span text:style-name="nadrukcur">strafbaar op grond van artikel 272 van het Wetboek van Strafrecht.</text:span>
            </text:p>
              <text:p text:style-name="al"/>
              <text:p text:style-name="al">
              <text:span text:style-name="nadrukvet">
                <text:span text:style-name="nadrukcur">Politiek</text:span>
              </text:span>
              <text:span text:style-name="nadrukcur">: De Gemeentewet regelt in artikel 47 voor wethouders het volgende: Indien een wethouder niet langer voldoet aan de vereisten voor het wethouderschap, bedoeld in artikel 36a, eerste en tweede lid, of een functie gaat bekleden als bedoeld in artikel 36b, eerste lid, en het tweede of derde lid van dat artikel niet van toepassing zijn, neemt zij onmiddellijk ontslag. Zij doet hiervan schriftelijk mededeling aan de raad. De raad verleent haar ontslag indien zij dit nalaat. Het ontslag gaat in terstond na de bekendmaking van het ontslagbesluit.</text:span>
            </text:p>
              <text:p text:style-name="al"/>
              <text:p text:style-name="al">
              <text:span text:style-name="nadrukvet">
                <text:span text:style-name="nadrukcur">Civielrechtelijk</text:span>
              </text:span>
              <text:span text:style-name="nadrukcur">: Als een wethouder haar mond voorbijpraat waar zij geacht wordt te zwijgen, kan dit schade voor de gemeente of derden meebrengen. Een derde kan in zo’n geval de gemeente aanspreken tot schadevergoeding.</text:span>
            </text:p>
              <text:p text:style-name="al"/>
              <text:p text:style-name="al">
              <text:span text:style-name="nadrukvet">
                <text:span text:style-name="nadrukcur">Bestuursrechtelijk</text:span>
              </text:span>
              <text:span text:style-name="nadrukcur">: Als een wethouder meedoet aan een stemming over een aangelegenheid waar zij zich op grond van persoonlijke belangen had moeten onthouden van stemmen, kan dat onder sommige omstandigheden leiden tot vernietiging van een besluit door de bestuursrechter op grond van vooringenomenheid.</text:span>
            </text:p>
            </text:section>
            <text:section text:name="artikel_id1-3-2-2-2-8" text:style-name="artikel">
              <text:p text:style-name="artikel_kop_titel"><text:span text:style-name="artikel_kop_label"/> <text:span text:style-name="artikel_kop_nr"/> 1.6</text:p>
              <text:p text:style-name="al">De wethouder is door iedereen aanspreekbaar op de naleving van de gedragscode.</text:p>
              <text:p text:style-name="al"/>
              <text:p text:style-name="al">
              <text:span text:style-name="nadrukcur">
                <text:span text:style-name="nadrukondlijn">Toelichting</text:span>
              </text:span>
              <text:span text:style-name="nadrukcur">: Het lijkt een overbodige bepaling maar dat is zij toch niet. Op deze wijze worden wethouders scherp doordrongen van de consequenties van hun publieke taakuitoefening. Het gaat hierbij om het borgen van de naleving en de handhaving van belangrijke verplichtingen.</text:span>
            </text:p>
              <text:p text:style-name="al">
              <text:span text:style-name="nadrukcur">De gedragscode komt aan de orde in het startgesprek van nieuwe wethouders en wordt ten minste jaarlijks in het college besproken.</text:span>
            </text:p>
            </text:section>
            <text:p text:style-name="hoofdstuk_bottom"/>
          </text:section>
          <text:section text:name="hoofdstuk_id1-3-2-2-3" text:style-name="hoofdstuk">
            <text:p text:style-name="hoofdstuk_kop"><text:span text:style-name="label"/> <text:span text:style-name="nr">2</text:span> Voorkomen van belangenverstrengeling </text:p>
            <text:section text:name="artikel_id1-3-2-2-3-2" text:style-name="artikel">
              <text:p text:style-name="artikel_kop_titel"><text:span text:style-name="artikel_kop_label"/> <text:span text:style-name="artikel_kop_nr"/> </text:p>
              <text:p text:style-name="al">
              <text:span text:style-name="nadrukcur">
                <text:span text:style-name="nadrukondlijn">Wettelijk kader </text:span>
              </text:span>
            </text:p>
              <text:p text:style-name="al"/>
              <text:p text:style-name="al">
              <text:span text:style-name="nadrukvet">
                <text:span text:style-name="nadrukcur">Afleggen eed of belofte</text:span>
              </text:span>
              <text:span text:style-name="nadrukcur"> (artikel 41a Gemeentewet). </text:span>
            </text:p>
              <text:p text:style-name="al">
              <text:span text:style-name="nadrukcur">Alvorens haar functie te kunnen uitoefenen legt wethouder de volgende eed (verklaring en belofte) af: “Ik zweer (verklaar) dat ik om tot wethoude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wethouder naar eer en geweten zal vervullen.”</text:span>
            </text:p>
              <text:p text:style-name="al"/>
              <text:list text:style-name="id1-3-2-2-3-2-7">
                <text:list-item text:style-override="id1-3-2-2-3-2-7-1">
                  <text:number>•</text:number>
                  <text:p text:style-name="al">
                  <text:span text:style-name="nadrukcur">Een wethouder neemt niet deel aan de beraadslaging en stemming over: </text:span>
                </text:p>
                  <text:list text:style-name="id1-3-2-2-3-2-7-1-3">
                    <text:list-item text:style-override="id1-3-2-2-3-2-7-1-3-1">
                      <text:number>-</text:number>
                      <text:p text:style-name="al">
                      <text:span text:style-name="nadrukcur">een aangelegenheid die haar rechtstreeks of middellijk persoonlijk aangaat of waarbij zij als vertegenwoordiger is betrokken; </text:span>
                    </text:p>
                    </text:list-item>
                    <text:list-item text:style-override="id1-3-2-2-3-2-7-1-3-2">
                      <text:number>-</text:number>
                      <text:p text:style-name="al">
                      <text:span text:style-name="nadrukcur">de vaststelling of goedkeuring der rekening van een lichaam waaraan zij rekenplichtig is of tot welks bestuur zij hoort. (artikel 58 jo artikel 28 Gemeentewet) </text:span>
                    </text:p>
                    </text:list-item>
                  </text:list>
                </text:list-item>
                <text:list-item text:style-override="id1-3-2-2-3-2-7-2">
                  <text:number>•</text:number>
                  <text:p text:style-name="al">
                  <text:span text:style-name="nadrukcur">Op de beraadslaging en stemming, bedoeld in het eerste lid van artikel 28 Gemeentewet, is artikel 2:4 van de Algemene wet bestuursrecht niet van toepassing.</text:span>
                </text:p>
                </text:list-item>
              </text:list>
              <text:p text:style-name="al"/>
              <text:p text:style-name="al">
              <text:span text:style-name="nadrukvet">
                <text:span text:style-name="nadrukcur">Incompatibiliteiten en nevenfuncties: </text:span>
              </text:span>
            </text:p>
              <text:list text:style-name="id1-3-2-2-3-2-10">
                <text:list-item text:style-override="id1-3-2-2-3-2-10-1">
                  <text:number>•</text:number>
                  <text:p text:style-name="al">
                  <text:span text:style-name="nadrukcur">Verboden overeenkomsten/handelingen: wethouders mogen in geschillen, waar de gemeente of het gemeentebestuur partij is, niet als advocaat, adviseur of gemachtigde werkzaam zijn. Zij mogen bepaalde overeenkomsten, waar de gemeente bij betrokken is, niet rechtstreeks of middellijk aangaan. Van verboden overeenkomsten kan ontheffing worden verleend. (artikelen 41c, eerste lid, juncto artikel 15, eerste en tweede lid, Gemeentewet). </text:span>
                </text:p>
                </text:list-item>
                <text:list-item text:style-override="id1-3-2-2-3-2-10-2">
                  <text:number>•</text:number>
                  <text:p text:style-name="al">
                  <text:span text:style-name="nadrukcur">Onverenigbaarheid van functies: het zijn van een wethouder sluit het hebben van een aantal andere functies uit (artikel 36b Gemeentewet). </text:span>
                </text:p>
                </text:list-item>
                <text:list-item text:style-override="id1-3-2-2-3-2-10-3">
                  <text:number>•</text:number>
                  <text:p text:style-name="al">
                  <text:span text:style-name="nadrukcur">Op overtreding van de incompatibiliteitenregeling staat uiteindelijk de sanctie van ontslag (artikelen 46, tweede lid, en 47 Gemeentewet). </text:span>
                </text:p>
                </text:list-item>
                <text:list-item text:style-override="id1-3-2-2-3-2-10-4">
                  <text:number>•</text:number>
                  <text:p text:style-name="al">
                  <text:span text:style-name="nadrukcur">Vervulling nevenfuncties: voor wethouders is bepaald dat zij geen nevenfuncties hebben die ongewenst zijn met het oog op een goede vervulling van hun ambt. Wethouders melden het voornemen tot aanvaarding van de nevenfunctie aan de gemeenteraad. (artikel 41b Gemeentewet). </text:span>
                </text:p>
                </text:list-item>
                <text:list-item text:style-override="id1-3-2-2-3-2-10-5">
                  <text:number>•</text:number>
                  <text:p text:style-name="al">
                  <text:span text:style-name="nadrukcur">Openbaarmaking nevenfuncties: wethouders maken openbaar welke nevenfuncties zij vervullen. De lijst met nevenfuncties ligt ter inzage op het gemeentehuis (artikel 41b Gemeentewet). </text:span>
                </text:p>
                </text:list-item>
                <text:list-item text:style-override="id1-3-2-2-3-2-10-6">
                  <text:number>•</text:number>
                  <text:p text:style-name="al">
                  <text:span text:style-name="nadrukcur">Openbaarmaking inkomsten nevenfuncties: fulltime wethouders maken hun inkomsten uit nevenfuncties openbaar; de opgave van neveninkomsten wordt ter inzage gelegd op het gemeentehuis, uiterlijk 1 april na het jaar waarin de inkomsten zijn genoten (artikel 41b Gemeentewet). </text:span>
                </text:p>
                </text:list-item>
                <text:list-item text:style-override="id1-3-2-2-3-2-10-7">
                  <text:number>•</text:number>
                  <text:p text:style-name="al">
                  <text:span text:style-name="nadrukcur">Verrekening inkomsten nevenfuncties: wethouders mogen geen vergoedingen ontvangen voor ambtshalve nevenfuncties; die worden in de gemeentekas gestort. Voor fulltime wethouders is geregeld dat de inkomsten uit andere nevenfuncties voor een deel worden verrekend, volgens dezelfde verrekenings-systematiek als voor leden van de Tweede Kamer (artikel 44 Gemeentewet). </text:span>
                </text:p>
                </text:list-item>
              </text:list>
            </text:section>
            <text:section text:name="artikel_id1-3-2-2-3-3" text:style-name="artikel">
              <text:p text:style-name="artikel_kop_titel"><text:span text:style-name="artikel_kop_label"/> <text:span text:style-name="artikel_kop_nr">2.1</text:span> Belangenverstrengeling</text:p>
              <text:list text:style-name="id1-3-2-2-3-3-2">
                <text:list-item text:style-override="id1-3-2-2-3-3-2-1">
                  <text:number>1.</text:number>
                  <text:p text:style-name="al">Wethouders voorkomen elk persoonlijk belang of schijn van persoonlijk belang bij enig door het college te nemen besluit.</text:p>
                </text:list-item>
                <text:list-item text:style-override="id1-3-2-2-3-3-2-2">
                  <text:number>2.</text:number>
                  <text:p text:style-name="al">Indien de onafhankelijke oordeelsvorming van een wethouder over een onderwerp in het geding is, neemt zij niet deel aan de beraadslaging en besluitvorming.</text:p>
                  <text:p text:style-name="al">Zij geeft voorafgaand aan de besluitvorming in het college aan in hoeverre het onderwerp haar persoonlijk aangaat.</text:p>
                  <text:p text:style-name="al"/>
                  <text:p text:style-name="al">
                  <text:span text:style-name="nadrukcur">
                    <text:span text:style-name="nadrukondlijn">Toelichting</text:span>
                  </text:span>
                  <text:span text:style-name="nadrukcur">: Deze norm is een aanvulling op de norm uit 2:4, tweede lid </text:span>
                  <text:span text:style-name="nadrukcur">Awb</text:span>
                  <text:span text:style-name="nadrukcur"> dat het bestuursorgaan oproept ervoor te waken dat tot het bestuursorgaan behorende personen die een persoonlijk belang bij een besluit hebben, de besluitvorming beïnvloeden. Met het begrip persoonlijk belang in artikel 2:4 </text:span>
                  <text:span text:style-name="nadrukcur">Awb</text:span>
                  <text:span text:style-name="nadrukcur"> wordt gedoeld op ieder belang dat niet behoort tot de belangen die het bestuursorgaan uit hoofde van de hem opgedragen taak behoort te behartigen.</text:span>
                </text:p>
                </text:list-item>
                <text:list-item text:style-override="id1-3-2-2-3-3-2-3">
                  <text:number>3.</text:number>
                  <text:p text:style-name="al">Een wethouder die familie- of vriendschapsbetrekkingen of anderszins persoonlijke betrekkingen heeft met een aanbieder van diensten aan de gemeente, onthoudt zich van deelname aan de besluitvorming over de betreffende opdracht.</text:p>
                  <text:p text:style-name="al"/>
                  <text:p text:style-name="al">
                  <text:span text:style-name="nadrukcur">
                    <text:span text:style-name="nadrukondlijn">Toelichting</text:span>
                  </text:span>
                  <text:span text:style-name="nadrukcur">: Deze regel is een uitwerking van artikel 28, eerste lid onder a van de Gemeentewet, waarin regels zijn opgenomen over het deelnemen aan stemming in de raad. Dit artikel is in artikel 58 van de Gemeentewet ook van toepassing verklaard op vergaderingen van het college.</text:span>
                </text:p>
                </text:list-item>
              </text:list>
            </text:section>
            <text:section text:name="artikel_id1-3-2-2-3-4" text:style-name="artikel">
              <text:p text:style-name="artikel_kop_titel"><text:span text:style-name="artikel_kop_label"/> <text:span text:style-name="artikel_kop_nr">2.2</text:span> Belangen, lidmaatschappen en nevenfuncties</text:p>
              <text:list text:style-name="id1-3-2-2-3-4-2">
                <text:list-item text:style-override="id1-3-2-2-3-4-2">
                  <text:number>1.</text:number>
                  <text:p text:style-name="al">De wethouder doet zowel bij aantreden als tijdens de uitoefening van het ambt opgave aan de gemeentesecretaris van lidmaatschappen die zij heeft of gedurende de bestuursperiode wenst te aanvaarden, en van alle (financiële) belangen die zij heeft waaronder aandelen, opties en derivaten, die redelijkerwijs als relevant kunnen worden beschouwd voor haar functioneren als wethouder.</text:p>
                  <text:p text:style-name="al"/>
                  <text:p text:style-name="al">
                <text:span text:style-name="nadrukcur">
                  <text:span text:style-name="nadrukondlijn">Toelichting</text:span>
                </text:span>
                <text:span text:style-name="nadrukcur">: De wethouder kan, anders dan als gevolg van functiebekleding, relevante belangen hebben in bepaalde sectoren van de lokale samenleving, niet alleen financiële, die aanleiding kunnen zijn tot (schijn van) belangenverstrengeling. Het kan gaan om het bezit van effecten, aandelen, opties, derivaten, vorderingsrechten, onroerend goed, bouwgrond alsook om financiële deelnemingen in ondernemingen. Zulke financiële belangen kunnen een rol spelen bij besluiten over bijvoorbeeld bestemmingsplannen, grondverkopen, maatschappelijke, culturele of welzijnsorganisaties, of andere organisaties met een ideële doelstelling.</text:span>
              </text:p>
                  <text:p text:style-name="al">
                <text:span text:style-name="nadrukcur">In dit artikel wordt ook gedoeld op belangen die niet financieel zijn. Voorbeelden zijn een terugkeergarantie of andere bijzondere regelingen die de wethouder heeft na de beëindiging van het wethouderschap.</text:span>
              </text:p>
                  <text:p text:style-name="al"/>
                  <text:p text:style-name="al">
                <text:span text:style-name="nadrukcur">Bij lidmaatschappen wordt gedoeld op organisaties waarvoor de wethouder actief is en die redelijkerwijze relevant kunnen zijn voor de uitoefening van het wethouderschap. Zo is duidelijk dat een lidmaatschap van een krant niet gemeld hoeft te worden, terwijl het lidmaatschap van een sportvereniging wel relevant kan zijn in relatie tot het sportbeleid waar het college een besluit over neemt.</text:span>
              </text:p>
                  <text:p text:style-name="al">
                <text:span text:style-name="nadrukcur">Een wethouder dient zichzelf er rekenschap van te geven dat nevenfuncties, lidmaatschappen en belangen die de partner of andere directe familieleden van de wethouder hebben, relevant kunnen zijn bij het onafhankelijk functioneren als wethouder, dan wel door derden redelijkerwijs als relevant kunnen worden beschouwd. Indien de wethouder van oordeel is dat hiervan sprake zou kunnen zijn, dan doet de wethouder er goed aan dit te bespreken met de burgemeester of de gemeentesecretaris.</text:span>
              </text:p>
                </text:list-item>
                <text:list-item text:style-override="id1-3-2-2-3-4-3">
                  <text:number>2.</text:number>
                  <text:p text:style-name="al">De wethouder doet zowel bij aantreden als tijdens de uitoefening van het ambt opgave aan de gemeentesecretaris van nevenfuncties, anders dan in verband met de vervulling van de functie. Zij vermeldt daarbij ten behoeve van de openbaarmaking voor welke organisaties de nevenfuncties worden verricht, wat het tijdsbeslag is en voor de voltijds wethouder wat de inkomsten daaruit zijn.</text:p>
                </text:list-item>
                <text:list-item text:style-override="id1-3-2-2-3-4-4">
                  <text:number>3.</text:number>
                  <text:p text:style-name="al">Nevenfuncties of lidmaatschappen, en ook relevante wijzigingen daarin, worden pas door de wethouder aanvaard nadat deze aan de gemeentesecretaris zijn gemeld en daarop een positief integriteitsadvies is verkregen. Hierbij worden de aspecten a tm d uit het vierde lid van dit artikel besproken.</text:p>
                </text:list-item>
                <text:list-item text:style-override="id1-3-2-2-3-4-5">
                  <text:number>4.</text:number>
                  <text:p text:style-name="al">De wethouder neemt bij het aanvaarden en uitoefenen van een nevenfunctie of lidmaatschap in acht dat:</text:p>
                  <text:list text:style-name="id1-3-2-2-3-4-5-3">
                    <text:list-item text:style-override="id1-3-2-2-3-4-5-3-1">
                      <text:number>a.</text:number>
                      <text:p text:style-name="al">Haar onafhankelijkheid gewaarborgd blijft;</text:p>
                    </text:list-item>
                    <text:list-item text:style-override="id1-3-2-2-3-4-5-3-2">
                      <text:number>b.</text:number>
                      <text:p text:style-name="al">Elke vorm of schijn van belangenverstrengeling wordt vermeden;</text:p>
                    </text:list-item>
                    <text:list-item text:style-override="id1-3-2-2-3-4-5-3-3">
                      <text:number>c.</text:number>
                      <text:p text:style-name="al">Er geen strijdigheid met enig gemeentelijk belang optreedt;</text:p>
                    </text:list-item>
                    <text:list-item text:style-override="id1-3-2-2-3-4-5-3-4">
                      <text:number>d.</text:number>
                      <text:p text:style-name="al">Het tijdsbeslag het goed functioneren als wethouder niet in de weg staat.</text:p>
                    </text:list-item>
                  </text:list>
                </text:list-item>
                <text:list-item text:style-override="id1-3-2-2-3-4-6">
                  <text:number/>
                  <text:p text:style-name="al">
                <text:span text:style-name="nadrukcur">
                  <text:span text:style-name="nadrukondlijn">Toelichting</text:span>
                </text:span>
                <text:span text:style-name="nadrukcur">: Deze normen zijn aanvullend op de normen die de Gemeentewet in artikel 41b, eerste lid stelt voor wethouders. In dit verband wordt ook gewezen op de verplichtingen van een wethouder tot melding van een voornemen tot aanvaarding van een nevenfunctie aan de raad, een en ander conform artikel 41b tweede lid Gemeentewet.</text:span>
              </text:p>
                </text:list-item>
                <text:list-item text:style-override="id1-3-2-2-3-4-7">
                  <text:number>5.</text:number>
                  <text:p text:style-name="al">De nevenfuncties en neveninkomsten worden overeenkomstig de wet openbaar gemaakt via de gemeentelijke website. </text:p>
                </text:list-item>
              </text:list>
            </text:section>
            <text:section text:name="artikel_id1-3-2-2-3-5" text:style-name="artikel">
              <text:p text:style-name="artikel_kop_titel"><text:span text:style-name="artikel_kop_label"/> <text:span text:style-name="artikel_kop_nr">2.3</text:span> Functie na aftreden</text:p>
              <text:list text:style-name="id1-3-2-2-3-5-2">
                <text:list-item text:style-override="id1-3-2-2-3-5-2">
                  <text:number>1.</text:number>
                  <text:p text:style-name="al">De wethouder handelt in de uitoefening van haar wethouderschap niet zodanig dat zij vooruitloopt op een functie na aftreden.</text:p>
                </text:list-item>
                <text:list-item text:style-override="id1-3-2-2-3-5-3">
                  <text:number>2.</text:number>
                  <text:p text:style-name="al">De wethouder bespreekt met de burgemeester het voornemen tot tussentijdse aanvaarding van een functie na aftreden.</text:p>
                </text:list-item>
                <text:list-item text:style-override="id1-3-2-2-3-5-4">
                  <text:number>3.</text:number>
                  <text:p text:style-name="al">De wethouder wordt het eerste jaar na de beëindiging van haar betrekking uitgesloten van het tegen betaling verrichten van werkzaamheden voor de gemeente op het terrein van haar voormalige portefeuille. Hieronder vallen ook werkzaamheden via een (andere) rechtspersoon, waarbij zij een overwegende feitelijke zeggenschap heeft. Van de werkzaamheden zijn het raadslidmaatschap en een dienstbetrekking bij de gemeente uitgezonderd.</text:p>
                  <text:p text:style-name="al"/>
                  <text:p text:style-name="al">De burgemeester kan in bijzondere gevallen uitzonderingen toestaan op deze bepaling als toepassing ervan leidt tot een onbillijkheid van overwegende aard.</text:p>
                  <text:p text:style-name="al"/>
                  <text:p text:style-name="al">
                <text:span text:style-name="nadrukcur">
                  <text:span text:style-name="nadrukondlijn">Toelichting</text:span>
                </text:span>
                <text:span text:style-name="nadrukcur">: Dit artikel beoogt te voorkomen dat de oud-wethouder kennis en contacten, opgedaan uit hoofde van haar functie als wethouder, na beëindiging van haar betrekking bij de gemeente gebruikt voor commerciële of persoonlijke doeleinden. De reikwijdte van dit artikel is niet beperkt tot de oud-wethouder die een eenmanszaak heeft of als zzp’er werkzaamheden voor de gemeente verricht, maar strekt zich tevens uit tot die situaties waarin de oud-wethouder overheersende feitelijke zeggenschap heeft over de werkzaamheden die ten behoeve van de gemeente worden verricht. Daarbij is de juridische (rechts)vorm waarin de werkzaamheden worden verricht geen relevante maatstaf. Zo geldt dit artikel ook voor de oud-wethouder die werkzaam is </text:span>
                <text:span text:style-name="nadrukcur">bij een BV en overheersende feitelijke zeggenschap heeft over de werkzaamheden ten behoeve van de gemeente. Van ‘overheersend’ zal geen sprake zijn, als de oud-wethouder lid is van een meerkoppige directie en daarmee slechts enige invloed heeft. Uit het criterium ‘feitelijk’ vloeit voort, dat niet slechts een formele functie van de oud-wethouder onder deze bepaling valt, maar alleen de omstandigheid dat de oud-wethouder daadwerkelijk overheersende invloed uitoefent op de uitvoering van de werkzaamheden. Het bedrijf waar de oud-wethouder werkzaam wenst te zijn, kan interne maatregelen treffen om de feitelijke en overheersende invloed van de oud-wethouder op de werkzaamheden voor de gemeente te beperken.</text:span>
              </text:p>
                </text:list-item>
                <text:list-item text:style-override="id1-3-2-2-3-5-5">
                  <text:number>4.</text:number>
                  <text:p text:style-name="al">Burgemeester en wethouders vragen (ook als dat op grond van het inkoop- en aanbestedingsbeleid niet nodig zou zijn) meerdere offertes aan als bij een offerteaanvraag ook oud-wethouders en bevriende relaties zijn betrokken. </text:p>
                </text:list-item>
                <text:list-item text:style-override="id1-3-2-2-3-5-6">
                  <text:number>5.</text:number>
                  <text:p text:style-name="al">De wethouder wordt gedurende het eerste jaar na beëindiging van haar betrekking uitgesloten van het optreden als bemiddelaar, lobbyist of tussenpersoon in zakelijke contacten met de gemeente binnen haar voormalige portefeuille.</text:p>
                </text:list-item>
                <text:list-item text:style-override="id1-3-2-2-3-5-7">
                  <text:number>6.</text:number>
                  <text:p text:style-name="al">Het college van burgemeester en wethouders draagt een (oud-)wethouder niet eerder dan een jaar na aftreden voor als kandidaat voor benoeming tot commissaris dan wel bestuurslid van een verbonden partij. Onder verbonden partij wordt verstaan hetgeen hieronder wordt verstaan in artikel 1.1 van het Besluit begroting en verantwoording provincies en gemeenten.</text:p>
                </text:list-item>
              </text:list>
            </text:section>
            <text:p text:style-name="hoofdstuk_bottom"/>
          </text:section>
          <text:section text:name="hoofdstuk_id1-3-2-2-4" text:style-name="hoofdstuk">
            <text:p text:style-name="hoofdstuk_kop"><text:span text:style-name="label"/> <text:span text:style-name="nr">3</text:span> Informatie en social media</text:p>
            <text:section text:name="artikel_id1-3-2-2-4-2" text:style-name="artikel">
              <text:p text:style-name="artikel_kop_titel"><text:span text:style-name="artikel_kop_label"/> <text:span text:style-name="artikel_kop_nr"/> </text:p>
              <text:p text:style-name="al">
              <text:span text:style-name="nadrukcur">
                <text:span text:style-name="nadrukondlijn">Wettelijk kader </text:span>
              </text:span>
            </text:p>
              <text:p text:style-name="al"/>
              <text:p text:style-name="al">
              <text:span text:style-name="nadrukvet">
                <text:span text:style-name="nadrukcur">Informatieplicht </text:span>
              </text:span>
            </text:p>
              <text:p text:style-name="al">
              <text:span text:style-name="nadrukcur">Burgemeester en wethouders en elk van zijn leden zijn verplicht alle inlichtingen te geven die de gemeenteraad nodig heeft voor de uitoefening van zijn taak. Het betreft zowel een actieve als een passieve informatieplicht. Ook als individuele leden van de gemeenteraad informatie vragen zal die informatie aan de gemeenteraad moeten worden verstrekt. De informatie kan alleen worden geweigerd als die in strijd is met het openbaar belang (artikel 169 Gemeentewet). </text:span>
            </text:p>
              <text:p text:style-name="al"/>
              <text:p text:style-name="al">
              <text:span text:style-name="nadrukvet">
                <text:span text:style-name="nadrukcur">Geheimhouding </text:span>
              </text:span>
            </text:p>
              <text:list text:style-name="id1-3-2-2-4-2-8">
                <text:list-item text:style-override="id1-3-2-2-4-2-8-1">
                  <text:number>1.</text:number>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span>
                </text:p>
                </text:list-item>
                <text:list-item text:style-override="id1-3-2-2-4-2-8-2">
                  <text:number>2.</text:number>
                  <text:p text:style-name="al">
                  <text:span text:style-name="nadrukcur">Burgemeester en wethouders kunnen op grond van een belang, genoemd in artikel 5.1, eerste en tweede lid, van de Wet open overheid, geheimhouding opleggen. Ook de burgemeester heeft die bevoegdheid. </text:span>
                </text:p>
                </text:list-item>
                <text:list-item text:style-override="id1-3-2-2-4-2-8-3">
                  <text:number>3.</text:number>
                  <text:p text:style-name="al">
                  <text:span text:style-name="nadrukcur">Ook de gemeenteraad dan wel (de voorzitter van) een commissie kunnen/kan geheimhouding opleggen (artikelen 87, 88 en 89 Gemeentewet). </text:span>
                </text:p>
                </text:list-item>
                <text:list-item text:style-override="id1-3-2-2-4-2-8-4">
                  <text:number>4.</text:number>
                  <text:p text:style-name="al">
                  <text:span text:style-name="nadrukcur">De geheimhouding duurt voort totdat deze wordt opgeheven door het orgaan dat de geheimhouding oplegde, of – indien het aan de gemeenteraad is overgelegd – de gemeenteraad de geheimhouding opheft. </text:span>
                </text:p>
                </text:list-item>
                <text:list-item text:style-override="id1-3-2-2-4-2-8-5">
                  <text:number>5.</text:number>
                  <text:p text:style-name="al">
                  <text:span text:style-name="nadrukcur">Het schenden van de geheimhoudingsplicht is een misdrijf (artikel 272 Wetboek van Strafrecht).</text:span>
                </text:p>
                </text:list-item>
              </text:list>
            </text:section>
            <text:section text:name="artikel_id1-3-2-2-4-3" text:style-name="artikel">
              <text:p text:style-name="artikel_kop_titel"><text:span text:style-name="artikel_kop_label"/> <text:span text:style-name="artikel_kop_nr">3.1</text:span> </text:p>
              <text:p text:style-name="al">Een wethouder gaat zorgvuldig en correct om met informatie waarover zij uit hoofde van haar ambt beschikt. Zij zorgt ervoor dat stukken met vertrouwelijke en geheime gegevens veilig worden opgeslagen en dat computers, tablets en andere data- en communicatieapparatuur en computerbestanden niet toegankelijk zijn voor anderen dan de wethouder zelf.</text:p>
              <text:p text:style-name="al"/>
              <text:p text:style-name="al">
              <text:span text:style-name="nadrukcur">
                <text:span text:style-name="nadrukondlijn">Toelichting</text:span>
              </text:span>
              <text:span text:style-name="nadrukcur">: Met de tegenwoordige stand van zaken op het terrein van digitale gegevensopslag en communicatiemogelijkheden wordt extra zorgvuldigheid betracht bij het omgaan met en transporteren van informatie. De wethouder is hiervoor verantwoordelijk en kan hierop worden aangesproken.</text:span>
            </text:p>
              <text:p text:style-name="al">
              <text:span text:style-name="nadrukcur">Wachtwoorden delen met anderen, de tablet niet vergrendelen bij korte afwezigheid etc.; het zijn allemaal voorbeelden van de wethouder te verwijten handelen.</text:span>
            </text:p>
            </text:section>
            <text:section text:name="artikel_id1-3-2-2-4-4" text:style-name="artikel">
              <text:p text:style-name="artikel_kop_titel"><text:span text:style-name="artikel_kop_label"/> <text:span text:style-name="artikel_kop_nr">3.2</text:span> </text:p>
              <text:p text:style-name="al">Een wethouder verstrekt geen informatie die vertrouwelijk of geheim is.</text:p>
            </text:section>
            <text:section text:name="artikel_id1-3-2-2-4-5" text:style-name="artikel">
              <text:p text:style-name="artikel_kop_titel"><text:span text:style-name="artikel_kop_label"/> <text:span text:style-name="artikel_kop_nr">3.3</text:span> </text:p>
              <text:p text:style-name="al">Aan raadsleden kan geheime informatie verstrekt worden onder oplegging van geheimhouding conform artikelen 87, 88 en 89 van de Gemeentewet, tenzij het openbaar belang zich tegen het verstrekken van informatie verzet.</text:p>
            </text:section>
            <text:section text:name="artikel_id1-3-2-2-4-6" text:style-name="artikel">
              <text:p text:style-name="artikel_kop_titel"><text:span text:style-name="artikel_kop_label"/> <text:span text:style-name="artikel_kop_nr">3.4</text:span> </text:p>
              <text:p text:style-name="al">Een wethouder maakt niet ten eigen bate of ten bate van derden gebruik van in de uitoefening van het wethouderschap verkregen (nog) niet-openbare informatie.</text:p>
            </text:section>
            <text:section text:name="artikel_id1-3-2-2-4-7" text:style-name="artikel">
              <text:p text:style-name="artikel_kop_titel"><text:span text:style-name="artikel_kop_label"/> <text:span text:style-name="artikel_kop_nr">3.5</text:span> </text:p>
              <text:p text:style-name="al">Een wethouder gaat verantwoord en zorgvuldig om met de e-mail- en internetfaciliteiten van de gemeente.</text:p>
            </text:section>
            <text:section text:name="artikel_id1-3-2-2-4-8" text:style-name="artikel">
              <text:p text:style-name="artikel_kop_titel"><text:span text:style-name="artikel_kop_label"/> <text:span text:style-name="artikel_kop_nr">3.6</text:span> </text:p>
              <text:p text:style-name="al">Een wethouder gaat verantwoord en zorgvuldig om met social media en haar uitingen daarop. De wethouder is zelf verantwoordelijk voor het beheer van haar eventuele social media-accounts en is altijd aanspreekbaar op haar gedrag en uitlatingen hierop. Officiële besluiten worden eerst via de officiële gemeentelijke kanalen gepubliceerd. Bij uitingen op social media wordt geen onderscheid gemaakt tussen de wethouder en de privépersoon.</text:p>
            </text:section>
            <text:section text:name="artikel_id1-3-2-2-4-9" text:style-name="artikel">
              <text:p text:style-name="artikel_kop_titel"><text:span text:style-name="artikel_kop_label"/> <text:span text:style-name="artikel_kop_nr">3.7</text:span> </text:p>
              <text:p text:style-name="al">Een wethouder draagt zorg voor het op de juiste wijze laten archiveren van informatie die opvraagbaar is op grond van de Wet open overheid.</text:p>
            </text:section>
            <text:p text:style-name="hoofdstuk_bottom"/>
          </text:section>
          <text:section text:name="hoofdstuk_id1-3-2-2-5" text:style-name="hoofdstuk">
            <text:p text:style-name="hoofdstuk_kop"><text:span text:style-name="label"/> <text:span text:style-name="nr">4</text:span> Geschenken, faciliteiten, diensten, excursies, evenementen en andere uitnodigingen </text:p>
            <text:section text:name="artikel_id1-3-2-2-5-2" text:style-name="artikel">
              <text:p text:style-name="artikel_kop_titel"><text:span text:style-name="artikel_kop_label"/> <text:span text:style-name="artikel_kop_nr"/> </text:p>
              <text:p text:style-name="al">
              <text:span text:style-name="nadrukcur">
                <text:span text:style-name="nadrukondlijn">Wettelijk kader </text:span>
              </text:span>
            </text:p>
              <text:p text:style-name="al"/>
              <text:p text:style-name="al">
              <text:span text:style-name="nadrukvet">
                <text:span text:style-name="nadrukcur">Afleggen eed of belofte </text:span>
              </text:span>
            </text:p>
              <text:p text:style-name="al">
              <text:span text:style-name="nadrukcur">De eed of belofte die op grond van artikelen 41a van de Gemeentewet moet worden afgelegd heeft onder meer betrekking op het geven, aannemen of beloven van giften, gunsten of geschenken. Zie voor de wetstekst inzake de eed of belofte het wettelijk kader onder 2 voor de bepalingen ter voorkoming van belangenverstrengeling.</text:span>
            </text:p>
            </text:section>
            <text:section text:name="artikel_id1-3-2-2-5-3" text:style-name="artikel">
              <text:p text:style-name="artikel_kop_titel"><text:span text:style-name="artikel_kop_label"/> <text:span text:style-name="artikel_kop_nr">4.1</text:span> </text:p>
              <text:p text:style-name="al">Een wethouder accepteert geen geschenken, faciliteiten en diensten als haar onafhankelijke positie hierdoor kan worden beïnvloed. </text:p>
            </text:section>
            <text:section text:name="artikel_id1-3-2-2-5-4" text:style-name="artikel">
              <text:p text:style-name="artikel_kop_titel"><text:span text:style-name="artikel_kop_label"/> <text:span text:style-name="artikel_kop_nr">4.2</text:span> </text:p>
              <text:p text:style-name="al">Een wethouder kan incidentele geschenken die een geschatte waarde hebben van ten hoogste € 50,- behouden, waarbij ook dan geldt dat haar onafhankelijke positie niet mag worden beïnvloed.</text:p>
              <text:p text:style-name="al"/>
              <text:p text:style-name="al">
              <text:span text:style-name="nadrukcur">
                <text:span text:style-name="nadrukondlijn">Toelichting</text:span>
              </text:span>
              <text:span text:style-name="nadrukcur">: Dit is het algemene uitgangspunt. Het gaat om een essentiële verplichting die een belangrijk onderdeel uitmaakt van de eed of belofte die de wethouder aflegt.</text:span>
            </text:p>
              <text:p text:style-name="al">
              <text:span text:style-name="nadrukcur">Ongeacht de aard van het geschenk of de dienst, weigert een wethouder die, zodra zij behoort te begrijpen (dus geobjectiveerd) dat haar onafhankelijkheid hierdoor kan worden aangetast. Bijvoorbeeld wanneer het gaat om een directe of indirecte zakelijke relatie van de gemeente.</text:span>
            </text:p>
            </text:section>
            <text:section text:name="artikel_id1-3-2-2-5-5" text:style-name="artikel">
              <text:p text:style-name="artikel_kop_titel"><text:span text:style-name="artikel_kop_label"/> <text:span text:style-name="artikel_kop_nr">4.3</text:span> </text:p>
              <text:p text:style-name="al">Geschenken en giften die een wethouder uit hoofde van haar functie ontvangt en die een geschatte waarde van meer dan € 50,- vertegenwoordigen, zijn eigendom van de gemeente. De geschenken en giften worden geregistreerd in een openbaar register. Er wordt een gemeentelijke bestemming voor gezocht.</text:p>
              <text:p text:style-name="al"/>
              <text:p text:style-name="al">
              <text:span text:style-name="nadrukcur">
                <text:span text:style-name="nadrukondlijn">Toelichting</text:span>
              </text:span>
              <text:span text:style-name="nadrukcur">: Het uitgangspunt is het niet aanvaarden van kostbare geschenken of aanbiedingen. Onder geschenken kan ook worden verstaan kortingen op privédiensten of privégoederen.</text:span>
            </text:p>
              <text:p text:style-name="al">
              <text:span text:style-name="nadrukcur">De wethouder kan alsnog besluiten een reeds aanvaard geschenk – gelet op de aard hiervan of op de hiermee beoogde bedoeling - niet te aanvaarden en aan de gever terug te geven.</text:span>
            </text:p>
              <text:p text:style-name="al">
              <text:span text:style-name="nadrukcur">Er zijn gevallen denkbaar dat een geschenk of een faciliteit voor de gemeente als zodanig een publiek goed te verdedigen, nuttig en oorbaar te achten oogmerk heeft. Voor dat doel is het denkbaar dat de wethouder het geschenk of de faciliteit weliswaar aanvaardt, maar zij dit dan zo snel mogelijk meldt en de gift of de aangeboden faciliteit zo snel mogelijk aan de gemeente ten goede doet komen.</text:span>
            </text:p>
              <text:p text:style-name="al">
              <text:span text:style-name="nadrukcur">Hierbij wordt volstrekte openheid betracht. Het is van belang ter voorkoming van elke verkeerde schijn dat de wethouder dit direct meldt aan de gever of de aanbieder.</text:span>
            </text:p>
            </text:section>
            <text:section text:name="artikel_id1-3-2-2-5-6" text:style-name="artikel">
              <text:p text:style-name="artikel_kop_titel"><text:span text:style-name="artikel_kop_label"/> <text:span text:style-name="artikel_kop_nr">4.4</text:span> </text:p>
              <text:p text:style-name="al">De gemeentesecretaris legt een register aan van de geschenken met een geschatte hogere waarde dan € 50. In het register is aangegeven welke bestemming de gemeente hieraan heeft gegeven. Het register is openbaar en via internet beschikbaar. </text:p>
            </text:section>
            <text:section text:name="artikel_id1-3-2-2-5-7" text:style-name="artikel">
              <text:p text:style-name="artikel_kop_titel"><text:span text:style-name="artikel_kop_label"/> <text:span text:style-name="artikel_kop_nr">4.5</text:span> </text:p>
              <text:p text:style-name="al">De wethouder ontvangt geen geschenken op het woon-/huisadres.</text:p>
              <text:p text:style-name="al"/>
              <text:p text:style-name="al">
              <text:span text:style-name="nadrukcur">
                <text:span text:style-name="nadrukondlijn">Toelichting</text:span>
              </text:span>
              <text:span text:style-name="nadrukcur">: Er zijn gevallen denkbaar dat een geschenk op het woon-/huisadres een publiek goed te verdedigen oogmerk heeft. Hierbij valt te denken aan een bos bloemen of een presentje bij gebeurtenissen in de categorie lief en leed (bijvoorbeeld een verhuizing, huwelijk of geboorte). Voor dat doel is het denkbaar dat de wethouder weliswaar aanvaardt, maar dat zij dit zo snel mogelijk meldt aan de gemeentesecretaris.</text:span>
            </text:p>
            </text:section>
            <text:section text:name="artikel_id1-3-2-2-5-8" text:style-name="artikel">
              <text:p text:style-name="artikel_kop_titel"><text:span text:style-name="artikel_kop_label"/> <text:span text:style-name="artikel_kop_nr">4.6</text:span> </text:p>
              <text:p text:style-name="al">Een wethouder accepteert geen lunches, diners, recepties, excursies, evenementen en andere uitnodigingen die door anderen betaald of georganiseerd worden, tenzij dat behoort tot de uitoefening van de functie en de aanwezigheid gezien kan worden als functioneel. Bij twijfel legt de wethouder de uitnodiging ter bespreking voor aan het college.</text:p>
            </text:section>
            <text:p text:style-name="hoofdstuk_bottom"/>
          </text:section>
          <text:section text:name="hoofdstuk_id1-3-2-2-6" text:style-name="hoofdstuk">
            <text:p text:style-name="hoofdstuk_kop"><text:span text:style-name="label"/> <text:span text:style-name="nr">5</text:span> Gebruik van voorzieningen van de gemeente </text:p>
            <text:section text:name="artikel_id1-3-2-2-6-2" text:style-name="artikel">
              <text:p text:style-name="artikel_kop_titel"><text:span text:style-name="artikel_kop_label"/> <text:span text:style-name="artikel_kop_nr"/> </text:p>
              <text:p text:style-name="al">
              <text:span text:style-name="nadrukcur">
                <text:span text:style-name="nadrukondlijn">Wettelijk kader </text:span>
              </text:span>
            </text:p>
              <text:p text:style-name="al"/>
              <text:p text:style-name="al">
              <text:span text:style-name="nadrukvet">
                <text:span text:style-name="nadrukcur">Geen andere inkomsten </text:span>
              </text:span>
            </text:p>
              <text:p text:style-name="al">
              <text:span text:style-name="nadrukcur">Een wethouder geniet geen andere vergoedingen ten laste van de gemeente dan die bij of krachtens de wet zijn toegestaan (artikel 44 Gemeentewet).</text:span>
            </text:p>
              <text:p text:style-name="al"/>
              <text:p text:style-name="al">
              <text:span text:style-name="nadrukvet">
                <text:span text:style-name="nadrukcur">Procedure van declaratie</text:span>
              </text:span>
            </text:p>
              <text:p text:style-name="al">
              <text:span text:style-name="nadrukcur">Er zijn voor wethouders voorschriften opgenomen in de ‘Verordening rechtspositie wethouders, raads- en commissieleden gemeente Woudenberg 2015’ over de wijze van declaratie (inclusief het overleggen van bewijsstukken) van vooruit betaalde (zakelijke) kosten en over rechtstreekse facturering van (zakelijke) kosten bij de gemeente. </text:span>
            </text:p>
            </text:section>
            <text:section text:name="artikel_id1-3-2-2-6-3" text:style-name="artikel">
              <text:p text:style-name="artikel_kop_titel"><text:span text:style-name="artikel_kop_label"/> <text:span text:style-name="artikel_kop_nr">5.1</text:span> Bestuurlijke uitgaven en declaraties</text:p>
              <text:list text:style-name="id1-3-2-2-6-3-2">
                <text:list-item text:style-override="id1-3-2-2-6-3-2">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6-3-3">
                  <text:number>2.</text:number>
                  <text:p text:style-name="al">De wethouders verantwoorden zich over hun gebruik van de voorzieningen volgens de in het eerste lid vastgestelde regels en procedures.</text:p>
                </text:list-item>
                <text:list-item text:style-override="id1-3-2-2-6-3-4">
                  <text:number>3.</text:number>
                  <text:p text:style-name="al">Uitgaven worden uitsluitend vergoed als de hoogte en de functionaliteit ervan kunnen worden aangetoond. Een wethouder is terughoudend bij het in rekening brengen van uitgaven die zich op het grensvlak van privé en publiek bevinden.</text:p>
                </text:list-item>
                <text:list-item text:style-override="id1-3-2-2-6-3-5">
                  <text:number>4.</text:number>
                  <text:p text:style-name="al">Ter bepaling van de functionaliteit van bestuurlijke uitgaven worden de volgende criteria gehanteerd:</text:p>
                  <text:list text:style-name="id1-3-2-2-6-3-5-3">
                    <text:list-item text:style-override="id1-3-2-2-6-3-5-3-1">
                      <text:number>a.</text:number>
                      <text:p text:style-name="al">Met de uitgave is het belang van de gemeente gediend;</text:p>
                    </text:list-item>
                    <text:list-item text:style-override="id1-3-2-2-6-3-5-3-2">
                      <text:number>b.</text:number>
                      <text:p text:style-name="al">De uitgave vloeit voort uit de functie.</text:p>
                    </text:list-item>
                  </text:list>
                </text:list-item>
                <text:list-item text:style-override="id1-3-2-2-6-3-6">
                  <text:number>5.</text:number>
                  <text:p text:style-name="al">Een wethouder declareert geen kosten die al op andere wijze worden vergoed, bijvoorbeeld door de aangeboden gemeentelijke, functionele voorzieningen of de vaste, maandelijkse onkostenvergoeding.</text:p>
                </text:list-item>
              </text:list>
            </text:section>
            <text:section text:name="artikel_id1-3-2-2-6-4" text:style-name="artikel">
              <text:p text:style-name="artikel_kop_titel"><text:span text:style-name="artikel_kop_label"/> <text:span text:style-name="artikel_kop_nr">5.2</text:span> Gebruik van gemeentelijke voorzieningen</text:p>
              <text:list text:style-name="id1-3-2-2-6-4-2">
                <text:list-item text:style-override="id1-3-2-2-6-4-2">
                  <text:number>1.</text:number>
                  <text:p text:style-name="al">Wethouders maken verantwoord gebruik van de beschikbare gemeentelijke eigendommen en voorzieningen.</text:p>
                </text:list-item>
                <text:list-item text:style-override="id1-3-2-2-6-4-3">
                  <text:number>2.</text:number>
                  <text:p text:style-name="al">Gebruik van gemeentelijke eigendommen of voorzieningen ten eigen bate of ten bate van derden is niet toelaatbaar, tenzij dit wettelijk of via interne regels of afspraken is toegestaan.</text:p>
                </text:list-item>
                <text:list-item text:style-override="id1-3-2-2-6-4-4">
                  <text:number>3.</text:number>
                  <text:p text:style-name="al">Wethouders kunnen voor zakelijk gebruik een mobiele telefoon en tablet en als de omstandigheden dit vragen andere ICT-middelen in bruikleen ter beschikking krijgen.</text:p>
                </text:list-item>
                <text:list-item text:style-override="id1-3-2-2-6-4-5">
                  <text:number>4.</text:number>
                  <text:p text:style-name="al">Wethouders kunnen met het oog op het onderhouden van betrekkingen conform de vastgestelde criteria een beroep doen op de relatiegeschenken van de gemeente. De uitgifte en het gebruik van relatiegeschenken wordt centraal geregistreerd onder vermelding van de verantwoordelijk wethouder en de aanleiding of gelegenheid.</text:p>
                </text:list-item>
              </text:list>
            </text:section>
            <text:p text:style-name="hoofdstuk_bottom"/>
          </text:section>
          <text:section text:name="hoofdstuk_id1-3-2-2-7" text:style-name="hoofdstuk">
            <text:p text:style-name="hoofdstuk_kop"><text:span text:style-name="label"/> <text:span text:style-name="nr">6</text:span> Uitvoering gedragscode </text:p>
            <text:section text:name="artikel_id1-3-2-2-7-2" text:style-name="artikel">
              <text:p text:style-name="artikel_kop_titel"><text:span text:style-name="artikel_kop_label"/> <text:span text:style-name="artikel_kop_nr">6.1</text:span> </text:p>
              <text:p text:style-name="al">In de gevallen waarin de gedragscode niet voorziet, deze voor meerdere uitleg vatbaar is, of de burgemeester dit om overige redenen nodig acht, vindt bespreking van de gedragscode plaats in het college.</text:p>
            </text:section>
            <text:section text:name="artikel_id1-3-2-2-7-3" text:style-name="artikel">
              <text:p text:style-name="artikel_kop_titel"><text:span text:style-name="artikel_kop_label"/> <text:span text:style-name="artikel_kop_nr">6.2</text:span> </text:p>
              <text:p text:style-name="al">De burgemeester is voor en over de wethouders contactpersoon of aanspreekpunt integriteit.</text:p>
            </text:section>
            <text:section text:name="artikel_id1-3-2-2-7-4" text:style-name="artikel">
              <text:p text:style-name="artikel_kop_titel"><text:span text:style-name="artikel_kop_label"/> <text:span text:style-name="artikel_kop_nr">6.3</text:span> </text:p>
              <text:list text:style-name="id1-3-2-2-7-4-2">
                <text:list-item text:style-override="id1-3-2-2-7-4-2">
                  <text:number>1.</text:number>
                  <text:p text:style-name="al">Op voorstel van de burgemeester maakt de gemeenteraad met haar afspraken over de navolgende onderwerpen: </text:p>
                  <text:list text:style-name="id1-3-2-2-7-4-2-3">
                    <text:list-item text:style-override="id1-3-2-2-7-4-2-3-1">
                      <text:number>a.</text:number>
                      <text:p text:style-name="al">de periodieke bespreking van het onderwerp integriteit in zijn algemeenheid en van de gedragscode in het bijzonder; </text:p>
                    </text:list-item>
                    <text:list-item text:style-override="id1-3-2-2-7-4-2-3-2">
                      <text:number>b.</text:number>
                      <text:p text:style-name="al">de periodieke bespreking van het overzicht van nevenfuncties en neveninkomsten in de raad; </text:p>
                    </text:list-item>
                    <text:list-item text:style-override="id1-3-2-2-7-4-2-3-3">
                      <text:number>c.</text:number>
                      <text:p text:style-name="al">de processtappen die worden gevolgd in geval van een vermoeden van een integriteit-schending van een politieke ambtsdrager van de gemeente; </text:p>
                    </text:list-item>
                    <text:list-item text:style-override="id1-3-2-2-7-4-2-3-4">
                      <text:number>d.</text:number>
                      <text:p text:style-name="al">In het geval van een integriteitsonderzoek door een extern bureau wordt alleen gebruik gemaakt van door het Ministerie van Justitie en Veiligheid erkende onderzoeksbureaus. </text:p>
                    </text:list-item>
                  </text:list>
                </text:list-item>
                <text:list-item text:style-override="id1-3-2-2-7-4-3">
                  <text:number>2.</text:number>
                  <text:p text:style-name="al">De afspraken als bedoeld onder 1 worden vastgelegd in een bijlage die onderdeel uitmaakt van deze gedragscode.</text:p>
                </text:list-item>
              </text:list>
            </text:section>
            <text:section text:name="artikel_id1-3-2-2-7-5" text:style-name="artikel">
              <text:p text:style-name="artikel_kop_titel"><text:span text:style-name="artikel_kop_label"/> <text:span text:style-name="artikel_kop_nr">6.4</text:span> </text:p>
              <text:list text:style-name="id1-3-2-2-7-5-2">
                <text:list-item text:style-override="id1-3-2-2-7-5-2">
                  <text:number>1.</text:number>
                  <text:p text:style-name="al">Deze gedragscode treedt in werking met ingang van de dag, volgend op die van haar bekendmaking. Op dat moment vervalt de op 28 maart 2013 door de raad vastgestelde ‘Gedragscode bestuurlijke integriteit politieke ambtsdragers’. </text:p>
                </text:list-item>
                <text:list-item text:style-override="id1-3-2-2-7-5-3">
                  <text:number>2.</text:number>
                  <text:p text:style-name="al">Deze gedragscode kan worden aangehaald als ‘Gedragscode integriteit wethouders Woudenberg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23 nov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805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5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5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Woudenberg</meta:user-defined>
    <meta:user-defined meta:name="OVERHEID.Informatietype/DC.type">officiële publicatie</meta:user-defined>
    <meta:user-defined meta:name="OVERHEIDop.Rubriek/DC.type">overige overheidsinformatie</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meta:user-defined meta:name="OVERHEIDop.referentienummer">Z.342051/D.257329</meta:user-defined>
    <dc:language>nl</dc:language>
    <meta:user-defined meta:name="OVERHEIDop.locatietype/OVERHEIDop.gebiedsmarkering">Gemeente</meta:user-defined>
    <meta:user-defined meta:name="DC.title">Gedragscode Integriteit Wethouders Woudenberg 2023</meta:user-defined>
    <meta:user-defined meta:name="DCTERMS.W3CDTF/DCTERMS.available">2023-12-06</meta:user-defined>
    <meta:user-defined meta:name="DCTERMS.W3CDTF/OVERHEIDop.jaargang">2023</meta:user-defined>
    <meta:user-defined meta:name="OVERHEIDop.publicationIssue">518057</meta:user-defined>
    <meta:user-defined meta:name="OVERHEIDop.GmbID/DC.identifier">gmb-2023-518057</meta:user-defined>
    <meta:user-defined meta:name="OVERHEIDop.versieInformatie"/>
  </office:meta>
</office:document-meta>
</file>