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Wet bodembescherming (Wbb) (23428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tterdam maakt bekend dat een melding is ontvangen van:</text:p>
            <text:p text:style-name="common-al"/>
            <text:list text:style-name="id1-3-2-1-1-3">
              <text:list-item text:style-override="id1-3-2-1-1-3-1">
                <text:number>1.</text:number>
                <text:p text:style-name="al">DS Milieu-Consult B.V. d.d. 9 november 2023. In deze melding wordt het voornemen bekend gemaakt de bodem aan de locatie <text:span text:style-name="nadrukvet">Baan/Blekerstraat/Hoonbrekersstraat (The Baan Tower) te Rotterdam, </text:span>gemeente Rotterdam te saneren volgens het Besluit Uniforme Saneringen.</text:p>
                <text:p text:style-name="al">(<text:span text:style-name="nadrukvet">Zaak ID</text:span> <text:span text:style-name="nadrukvet">2342873</text:span>).</text:p>
                <text:p text:style-name="al"/>
              </text:list-item>
            </text:list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8861733" xlink:type="simple">https://loket.dcmr.nl/mozard/!suite92.scherm1007?mObj=8861733</text:a>
          </text:p>
            <text:p text:style-name="common-al"/>
            <text:p text:style-name="common-al">Schiedam, <text:span text:style-name="nadrukvet">7 december 2023</text:span></text:p>
            <text:p text:style-name="common-al"/>
            <text:p text:style-name="common-al">namens het college van burgemeester en wethouders van de gemeente Rotterdam</text:p>
            <text:p text:style-name="common-al"/>
            <text:p text:style-name="common-al"/>
            <text:p text:style-name="common-al">L.A. Vonk</text:p>
            <text:p text:style-name="last-al">Afdelingshoofd Ruimte, Wonen &amp; Milieu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8051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05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05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342873</meta:user-defined>
    <meta:user-defined meta:name="DCTERMS.abstract">B&amp;W hebben melding BUS voornemen sanering ontvangen voor locatie Baan/Blekerstraat/Hoonbrekersstraat (The Baan Tower) te Rotterdam.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Wet bodembescherming (Wbb) (2342873)</meta:user-defined>
    <meta:user-defined meta:name="DCTERMS.W3CDTF/DCTERMS.available">2023-12-07</meta:user-defined>
    <meta:user-defined meta:name="DCTERMS.W3CDTF/OVERHEIDop.jaargang">2023</meta:user-defined>
    <meta:user-defined meta:name="OVERHEIDop.publicationIssue">518051</meta:user-defined>
    <meta:user-defined meta:name="OVERHEIDop.GmbID/DC.identifier">gmb-2023-518051</meta:user-defined>
    <meta:user-defined meta:name="OVERHEIDop.versieInformatie"/>
  </office:meta>
</office:document-meta>
</file>