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en (sloop, gebruik en 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geaccepteerde meldingen (sloop, gebruik en milieu) Vogelzangsekade 9 in Lopik, Z.015563</text:span>
          </text:p>
            <text:p text:style-name="common-al">
            
          </text:p>
            <text:p text:style-name="common-al">Op 15-11-2023 heeft de gemeente Lopik een melding van voorgenomen sloopwerkzaamheden op het perceel Vogelzangsekade 9 te Lopik ontvangen. De sloopwerkzaamheden betreffen het slopen van 3 opstallen. </text:p>
            <text:p text:style-name="common-al">De melding is geregistreerd onder zaaknummer Z.015563. Hiervoor is op 27 november 2023 toestemming verleend.                                                                                           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Tegen een sloopmelding kunnen geen formele (schriftelijke) bedenkingen of bezwaren worden ingediend. Voor meer informatie over deze melding kunt u contact opnemen met de medewerkers van de afdeling Dienstverlening, team Vergunningen, Toezicht en Handhaving. E-mailadres: wabo@lopik.nl of telefoonnummer: 0348-559955.</text:p>
            <text:list text:style-name="id1-3-2-1-1-8">
              <text:list-item text:style-override="id1-3-2-1-1-8-1">
                <text:number>•</text:number>
                <text:p text:style-name="al">
                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1804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4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4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.015563</meta:user-defined>
    <meta:user-defined meta:name="DCTERMS.abstract">Projectomschrijving: Sloopmedling te slopen bebouwing aan de Vogelzangsekade 9 te Lopik, Toelichting: -</meta:user-defined>
    <dc:language>nl</dc:language>
    <meta:user-defined meta:name="OVERHEIDop.locatietype/OVERHEIDop.gebiedsmarkering">Punt</meta:user-defined>
    <meta:user-defined meta:name="DC.title">Geaccepteerde meldingen (sloop, gebruik en milieu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41</meta:user-defined>
    <meta:user-defined meta:name="OVERHEIDop.GmbID/DC.identifier">gmb-2023-518041</meta:user-defined>
    <meta:user-defined meta:name="OVERHEIDop.versieInformatie"/>
  </office:meta>
</office:document-meta>
</file>