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swerkzaamheden op de locatie Eemkerkstraat e.o. Dordrecht 0    zaaknummer Z-23-435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voeren van onderhoudswerkzaamheden op de locatie 
Eemkerkstraat e.o. Dordrecht0.</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3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3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3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onderhoudswerkzaamheden op de locatie Eemkerkstraat e.o. Dordrecht 0    zaaknummer Z-23-435810</meta:user-defined>
    <meta:user-defined meta:name="DCTERMS.W3CDTF/DCTERMS.available">2023-12-05</meta:user-defined>
    <meta:user-defined meta:name="DCTERMS.W3CDTF/OVERHEIDop.jaargang">2023</meta:user-defined>
    <meta:user-defined meta:name="OVERHEIDop.publicationIssue">518039</meta:user-defined>
    <meta:user-defined meta:name="OVERHEIDop.GmbID/DC.identifier">gmb-2023-518039</meta:user-defined>
    <meta:user-defined meta:name="OVERHEIDop.versieInformatie"/>
  </office:meta>
</office:document-meta>
</file>