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plein 34 2012DH Haarlem, Houtplein 34A 2012DH Haarlem, Houtplein 34B 2012DH Haarlem, 0392-2023-0058279, het realiseren van drie appartementen (wijziging restaurant in 3 app.), het wijzigen van de gevels en de indeling en afwijken bestemmingsplan, verzonden 16-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0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279</meta:user-defined>
    <meta:user-defined meta:name="DCTERMS.abstract">het realiseren van drie appartementen (wijziging restaurant in 3 app.), het wijzigen van de gevels en de indeling en afwijken bestemmingspl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Houtplein 34 2012DH Haarlem, Houtplein 34A 2012DH Haarlem, Houtplein 34B 2012DH Haarlem, 0392-2023-0058279, het realiseren van drie appartementen (wijziging restaurant in 3 app.), het wijzigen van de gevels en de indeling en afwijken bestemmingsplan, verzonden 16-11-2023</meta:user-defined>
    <meta:user-defined meta:name="DCTERMS.W3CDTF/DCTERMS.available">2023-12-05</meta:user-defined>
    <meta:user-defined meta:name="DCTERMS.W3CDTF/OVERHEIDop.jaargang">2023</meta:user-defined>
    <meta:user-defined meta:name="OVERHEIDop.publicationIssue">518034</meta:user-defined>
    <meta:user-defined meta:name="OVERHEIDop.GmbID/DC.identifier">gmb-2023-518034</meta:user-defined>
    <meta:user-defined meta:name="OVERHEIDop.versieInformatie"/>
  </office:meta>
</office:document-meta>
</file>