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rleend, het bouwen van een nieuwe horecapaviljoen, Gilze en Rijen (GZE00) A 92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hebben de omgevingsvergunning verleend voor het bouwen van een nieuw horecapaviljoen op het adres Stationstraat 102, Rijen (Gilze en Rijen (GZE00) A 9266). Verzenddatum besluit 01-12-2023 (1043096).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Voor het inzien van de stukken moet u een afspraak maken met het Klantcontactcentrum via 088-3821000 of via email info@gilzerij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18031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031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031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3096</meta:user-defined>
    <dc:language>nl</dc:language>
    <meta:user-defined meta:name="OVERHEIDop.locatietype/OVERHEIDop.gebiedsmarkering">Perceel</meta:user-defined>
    <meta:user-defined meta:name="DC.title">Besluit omgevingsvergunning verleend, het bouwen van een nieuwe horecapaviljoen, Gilze en Rijen (GZE00) A 9266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8031</meta:user-defined>
    <meta:user-defined meta:name="OVERHEIDop.GmbID/DC.identifier">gmb-2023-518031</meta:user-defined>
    <meta:user-defined meta:name="OVERHEIDop.versieInformatie"/>
  </office:meta>
</office:document-meta>
</file>