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25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Moerdijk Bodemsanering d.d.27 oktober 2023. In deze melding wordt het voornemen bekend gemaakt de bodem aan de <text:span text:style-name="nadrukvet">Eendrachtsweg 40 te Rotterdam</text:span>, gemeente Rotterdam te saneren volgens het Besluit Uniforme Saneringen.(<text:span text:style-name="nadrukvet">Zaak ID</text:span> <text:span text:style-name="nadrukvet">2325693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77033" xlink:type="simple">https://loket.dcmr.nl/mozard/!suite92.scherm1007?mObj=8877033</text:a>
          </text:p>
            <text:p text:style-name="common-al"/>
            <text:p text:style-name="common-al">Schiedam, <text:span text:style-name="nadrukvet">7 december 2023</text:span>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>L.A. Vonk</text:p>
            <text:p text:style-name="last-al">Afdelingshoofd Ruimte, Wonen &amp;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0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25693</meta:user-defined>
    <meta:user-defined meta:name="DCTERMS.abstract">B&amp;W hebben melding BUS sanering ontvangen voor locatie Eendrachtsweg 40 te Rotterdam</meta:user-defined>
    <dc:language>nl</dc:language>
    <meta:user-defined meta:name="OVERHEIDop.locatietype/OVERHEIDop.gebiedsmarkering">Adres</meta:user-defined>
    <meta:user-defined meta:name="DC.title">Kennisgeving Wet bodembescherming (Wbb) (232569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8030</meta:user-defined>
    <meta:user-defined meta:name="OVERHEIDop.GmbID/DC.identifier">gmb-2023-518030</meta:user-defined>
    <meta:user-defined meta:name="OVERHEIDop.versieInformatie"/>
  </office:meta>
</office:document-meta>
</file>