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verhuurvergunning opkoopbescherming op de locatie Spaarnestraat 1   Dordrecht zaaknummer Z-23-4341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aanvraag verhuurvergunning opkoopbescherming op de locatie Spaarnestraat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802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2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2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verhuurvergunning opkoopbescherming op de locatie Spaarnestraat 1   Dordrecht zaaknummer Z-23-434148</meta:user-defined>
    <meta:user-defined meta:name="DCTERMS.W3CDTF/DCTERMS.available">2023-12-05</meta:user-defined>
    <meta:user-defined meta:name="DCTERMS.W3CDTF/OVERHEIDop.jaargang">2023</meta:user-defined>
    <meta:user-defined meta:name="OVERHEIDop.publicationIssue">518029</meta:user-defined>
    <meta:user-defined meta:name="OVERHEIDop.GmbID/DC.identifier">gmb-2023-518029</meta:user-defined>
    <meta:user-defined meta:name="OVERHEIDop.versieInformatie"/>
  </office:meta>
</office:document-meta>
</file>