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ijdelijke Impuls Evenementen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en 3 en 5 van de Algemene subsidieverordening gemeente Delft (hierna: ASV);</text:p>
            <text:p text:style-name="al"/>
            <text:p text:style-name="al">Overwegende dat het wenselijk is nadere regels vast te stellen voor het verstrekken van subsidies met als doel om de noodlijdende organisaties in de Delftse evenementensector die structureel subsidie ontvangen extra te ondersteunen in hun activiteiten om de stad weer te laten bruis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Evenement: voor een groot publiek vrij toegankelijke periodiek terugkerende manifestatie met een veelzijdig en gevarieerd programma van voorstellingen en/of activiteiten;</text:p>
              </text:list-item>
              <text:list-item text:style-override="id1-3-2-2-1-3-3">
                <text:number>-</text:number>
                <text:p text:style-name="al">Evenementenorganisatie: organisatie met rechtspersoonlijkheid zonder winstoogmerk, gevestigd in de regio Haaglanden, die zich inzet om evenementen te organiseren; </text:p>
              </text:list-item>
              <text:list-item text:style-override="id1-3-2-2-1-3-4">
                <text:number>-</text:number>
                <text:p text:style-name="al">Reguliere subsidie: periodieke door de evenementenorganisatie ontvangen subsidie op grond van de subsidieregeling subsidie gemeente Delft 2020;</text:p>
              </text:list-item>
              <text:list-item text:style-override="id1-3-2-2-1-3-5">
                <text:number>-</text:number>
                <text:p text:style-name="al">Tijdelijke impuls: op grond van deze regeling verleende subsidie, welke enkel voor het boekjaar 2024 beschikbaar is, om een extra ondersteuning te bieden aan evenementenorganisaties die reguliere subsidie ontvang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de evenementenorganisatie die reguliere subsidie ontvangt, een extra ondersteuning in de vorm van een tijdelijke impuls te kunnen bieden waarmee het evenement wordt uitgevoerd met een zoveel mogelijk sluitende begroting. Het is een aanvulling op de reguliere subsidie die de evenementenorganisatie ontvangt. De tijdelijke impuls draagt bij aan de continuïteit van het evenement.</text:p>
          </text:section>
          <text:section text:name="artikel_id1-3-2-2-3" text:style-name="artikel">
            <text:p text:style-name="artikel_kop_titel"><text:span text:style-name="artikel_kop_label">Artikel</text:span> <text:span text:style-name="artikel_kop_nr">3.</text:span> Doelgroep</text:p>
            <text:p text:style-name="al">Het college kan uitsluitend subsidie verlenen aan evenementenorganisaties die reguliere subsidie ontvang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kan uitsluitend worden verstrekt voor het kunnen voortzetten van de organisatie en uitvoering van het structurele evenement dat plaatsvindt in 2024 met een zoveel mogelijk sluitende begroting.</text:p>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In afwijking van artikel 8 van de ASV kunnen subsidieaanvragen vanaf 1 januari 2024 tot en met 1 augustus 2024 worden ingediend.</text:p>
              </text:list-item>
              <text:list-item text:style-override="id1-3-2-2-5-3">
                <text:number>2.</text:number>
                <text:p text:style-name="al">Een aanvraag om subsidie wordt digitaal ingediend bij het college met gebruikmaking van het aanvraagformulier. </text:p>
              </text:list-item>
              <text:list-item text:style-override="id1-3-2-2-5-4">
                <text:number>3.</text:number>
                <text:p text:style-name="al">In afwijking van artikel 7 van de ASV worden bij de aanvraag aangeleverd:</text:p>
                <text:list text:style-name="id1-3-2-2-5-4-3">
                  <text:list-item text:style-override="id1-3-2-2-5-4-3-1">
                    <text:number>a.</text:number>
                    <text:p text:style-name="al">een (prognose) overzicht van baten en lasten over 2024;</text:p>
                  </text:list-item>
                  <text:list-item text:style-override="id1-3-2-2-5-4-3-2">
                    <text:number>b.</text:number>
                    <text:p text:style-name="al">de actuele stand van het weerstandsvermogen op 31 december 2023.</text:p>
                  </text:list-item>
                </text:list>
              </text:list-item>
            </text:list>
          </text:section>
          <text:section text:name="artikel_id1-3-2-2-6" text:style-name="artikel">
            <text:p text:style-name="artikel_kop_titel"><text:span text:style-name="artikel_kop_label">Artikel</text:span> <text:span text:style-name="artikel_kop_nr">6.</text:span> Voorwaarden subsidie</text:p>
            <text:p text:style-name="al">Subsidie voor activiteiten als bedoeld in artikel 4 kan uitsluitend worden verstrekt indien en voor zover:</text:p>
            <text:list text:style-name="id1-3-2-2-6-3">
              <text:list-item text:style-override="id1-3-2-2-6-3-1">
                <text:number>a.</text:number>
                <text:p text:style-name="al">de activiteiten uiterlijk op 31 december 2024 in het geheel zijn uitgevoerd en afgerond;</text:p>
              </text:list-item>
              <text:list-item text:style-override="id1-3-2-2-6-3-2">
                <text:number>b.</text:number>
                <text:p text:style-name="al">bij de activiteiten vrijwilligers worden ingezet;</text:p>
              </text:list-item>
              <text:list-item text:style-override="id1-3-2-2-6-3-3">
                <text:number>c.</text:number>
                <text:p text:style-name="al">de aanvrager reguliere subsidie ontvangt van het college;</text:p>
              </text:list-item>
              <text:list-item text:style-override="id1-3-2-2-6-3-4">
                <text:number>d.</text:number>
                <text:p text:style-name="al">het evenement plaatsvindt in Delf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subsidie heeft uitsluitend betrekking op tekorten die blijken uit de bij de aanvraag aangeleverde gegevens en die naar het oordeel van het college direct zijn verbonden aan de uitvoering van activiteiten als bedoeld in artikel 4. </text:p>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De volgende kosten komen in ieder geval niet in aanmerking voor subsidie:</text:p>
            <text:list text:style-name="id1-3-2-2-8-3">
              <text:list-item text:style-override="id1-3-2-2-8-3-1">
                <text:number>a.</text:number>
                <text:p text:style-name="al">kosten die al op andere wijze worden gesubsidieerd of bekostigd;</text:p>
              </text:list-item>
              <text:list-item text:style-override="id1-3-2-2-8-3-2">
                <text:number>b.</text:number>
                <text:p text:style-name="al">structurele kosten, zoals kosten die samenhangen met de huur of eigendom van permanente bedrijfslocaties;</text:p>
              </text:list-item>
              <text:list-item text:style-override="id1-3-2-2-8-3-3">
                <text:number>c.</text:number>
                <text:p text:style-name="al">kosten voor nieuwe activiteiten, die niet samenhangen met het evenement.</text:p>
              </text:list-item>
            </text:list>
          </text:section>
          <text:section text:name="artikel_id1-3-2-2-9" text:style-name="artikel">
            <text:p text:style-name="artikel_kop_titel"><text:span text:style-name="artikel_kop_label">Artikel</text:span> <text:span text:style-name="artikel_kop_nr">9.</text:span> Subsidiebedrag</text:p>
            <text:list text:style-name="id1-3-2-2-9-2">
              <text:list-item text:style-override="id1-3-2-2-9-2">
                <text:number>1.</text:number>
                <text:p text:style-name="al">Subsidie op grond van deze subsidieregeling bedraagt eenmalig minimaal € 1.000.= en maximaal € 12.000,= per evenementenorganisatie.</text:p>
              </text:list-item>
              <text:list-item text:style-override="id1-3-2-2-9-3">
                <text:number>2.</text:number>
                <text:p text:style-name="al">De subsidie bedraagt niet meer dan 30% van de aan de evenementenorganisatie verleende reguliere subsidie voor de uitgevoerde activiteiten in 2023.</text:p>
              </text:list-item>
              <text:list-item text:style-override="id1-3-2-2-9-4">
                <text:number>3.</text:number>
                <text:p text:style-name="al">Indien de evenementenorganisatie door bijzondere omstandigheden in 2023 geen reguliere subsidie heeft ontvangen, bedraagt de subsidie in afwijking van het tweede lid niet meer dan 30% van de aan de evenementenorganisatie verleende reguliere subsidie voor de uitgevoerde activiteiten in 2022.</text:p>
              </text:list-item>
            </text:list>
          </text:section>
          <text:section text:name="artikel_id1-3-2-2-10" text:style-name="artikel">
            <text:p text:style-name="artikel_kop_titel"><text:span text:style-name="artikel_kop_label">Artikel</text:span> <text:span text:style-name="artikel_kop_nr">10.</text:span> Subsidieplafond en verdeelsleutel</text:p>
            <text:list text:style-name="id1-3-2-2-10-2">
              <text:list-item text:style-override="id1-3-2-2-10-2">
                <text:number>1.</text:number>
                <text:p text:style-name="al">Het college stelt het subsidieplafond vast op € 110.000,= voor het boekjaar 2024.</text:p>
              </text:list-item>
              <text:list-item text:style-override="id1-3-2-2-10-3">
                <text:number>2.</text:number>
                <text:p text:style-name="al">Honorering van volledige aanvragen die in aanmerking komen voor subsidie, gebeurt in volgorde van indiening bij het college, totdat het in het eerste lid vastgestelde subsidieplafond is bereik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wordt aangehaald als “Subsidieregeling Tijdelijke Impuls Evenementen Delft 2024”.</text:p>
              </text:list-item>
              <text:list-item text:style-override="id1-3-2-2-11-3">
                <text:number>2.</text:number>
                <text:p text:style-name="al">Deze regeling treedt in werking op de dag na bekendmaking in het gemeenteblad.</text:p>
              </text:list-item>
              <text:list-item text:style-override="id1-3-2-2-11-4">
                <text:number>3.</text:number>
                <text:p text:style-name="al">De Subsidieregeling Tijdelijke Impuls Evenementen Delft 2023 wordt ingetrokken, met dien verstande dat zij van toepassing blijft op subsidies die op grond van deze regeling zijn aangevraagd en verstrekt. </text:p>
              </text:list-item>
              <text:list-item text:style-override="id1-3-2-2-11-5">
                <text:number>4.</text:number>
                <text:p text:style-name="al">Deze regeling vervalt op 1 juni 2025, met dien verstande dat zij van toepassing blijft op subsidies die op grond van deze regeling zijn verstrekt.</text:p>
              </text:list-item>
            </text:list>
          </text:section>
        </text:section>
        <text:section text:name="regeling-sluiting_id1-3-2-3" text:style-name="regeling-sluiting">
          <text:section text:name="ondertekening_id1-3-2-3-1">
            <text:p><text:span text:style-name="functie">Het college van 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80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Tijdelijke Impuls Evenementen Delft 2024</meta:user-defined>
    <dc:language>nl</dc:language>
    <meta:user-defined meta:name="OVERHEIDop.locatietype/OVERHEIDop.gebiedsmarkering">Gemeente</meta:user-defined>
    <meta:user-defined meta:name="DC.title">Subsidieregeling Tijdelijke Impuls Evenementen Delft 2024</meta:user-defined>
    <meta:user-defined meta:name="DCTERMS.W3CDTF/DCTERMS.available">2023-12-06</meta:user-defined>
    <meta:user-defined meta:name="DCTERMS.W3CDTF/OVERHEIDop.jaargang">2023</meta:user-defined>
    <meta:user-defined meta:name="OVERHEIDop.publicationIssue">518027</meta:user-defined>
    <meta:user-defined meta:name="OVERHEIDop.betreftRegeling">CVDR705467_1</meta:user-defined>
    <meta:user-defined meta:name="xs:date/OVERHEIDop.startdatum">2023-12-07</meta:user-defined>
    <meta:user-defined meta:name="OVERHEIDop.GmbID/DC.identifier">gmb-2023-518027</meta:user-defined>
    <meta:user-defined meta:name="OVERHEIDop.versieInformatie"/>
  </office:meta>
</office:document-meta>
</file>