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nmalige energietoeslag 2023 gemeente Haaksbergen</text:p>
      <text:section text:name="regeling_id1-3-2" text:style-name="regeling">
        <text:section text:name="aanhef_id1-3-2-1" text:style-name="aanhef">
          <text:section text:name="preambule_id1-3-2-1-1" text:style-name="preambule">
            <text:p text:style-name="al">Gelet op titel 4.3 van <text:a xlink:href="http://wetten.overheid.nl/BWBR0005537/2023-08-01" xlink:type="simple"><text:span text:style-name="nadrukondlijn">de Algemene wet bestuursrecht</text:span></text:a>; </text:p>
            <text:p text:style-name="al">Gelet op artikel 35 van <text:a xlink:href="http://wetten.overheid.nl/BWBR0015703/2023-10-07" xlink:type="simple"><text:span text:style-name="nadrukondlijn">de Participatiewet</text:span></text:a>; </text:p>
            <text:p text:style-name="al"/>
            <text:p text:style-name="al">Het college van burgemeester en wethouders van de gemeente Haaksbergen besluit de volgende beleidsregels vast te stellen:</text:p>
            <text:p text:style-name="al"/>
            <text:p text:style-name="al">
            <text:span text:style-name="nadrukvet">Eenmalige energietoeslag 2023 gemeente Haaksber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AIO: aanvullende inkomensvoorziening ouderen, als bedoeld in artikel 47a van <text:a xlink:href="http://wetten.overheid.nl/BWBR0015703/2023-10-07" xlink:type="simple"><text:span text:style-name="nadrukondlijn">de Participatiewet</text:span></text:a>.</text:p>
              </text:list-item>
              <text:list-item text:style-override="id1-3-2-2-1-3-2">
                <text:number>b.</text:number>
                <text:p text:style-name="al">alleenstaande: de ongehuwde die geen gezamenlijke huishouding voert, als bedoeld in artikel 4 lid 1 van <text:a xlink:href="http://wetten.overheid.nl/BWBR0015703/2023-10-07" xlink:type="simple"><text:span text:style-name="nadrukondlijn">de Participatiewet</text:span></text:a>.</text:p>
              </text:list-item>
              <text:list-item text:style-override="id1-3-2-2-1-3-3">
                <text:number>c.</text:number>
                <text:p text:style-name="al">ambtshalve: een zelfstandig besluit van de gemeente om de energietoeslag te verstrekken, zonder dat de inwoner een aanvraag doet.</text:p>
              </text:list-item>
              <text:list-item text:style-override="id1-3-2-2-1-3-4">
                <text:number>d.</text:number>
                <text:p text:style-name="al">Bbz 2004: Besluit bijstand voor zelfstandigen, als bedoeld in het <text:a xlink:href="http://wetten.overheid.nl/BWBR0015711/2023-01-01" xlink:type="simple"><text:span text:style-name="nadrukondlijn">Besluit bijstandverlening zelfstandigen 2004</text:span></text:a>.</text:p>
              </text:list-item>
              <text:list-item text:style-override="id1-3-2-2-1-3-5">
                <text:number>e.</text:number>
                <text:p text:style-name="al">energietoeslag: de eenmalige energietoeslag 2023, als bedoeld in artikel 35 lid 4 van <text:a xlink:href="http://wetten.overheid.nl/BWBR0015703/2023-10-07" xlink:type="simple"><text:span text:style-name="nadrukondlijn">de Participatiewet</text:span></text:a>.</text:p>
              </text:list-item>
              <text:list-item text:style-override="id1-3-2-2-1-3-6">
                <text:number>f.</text:number>
                <text:p text:style-name="al">gemeente: het college van burgemeester en wethouders van de gemeente Haaksbergen. </text:p>
              </text:list-item>
              <text:list-item text:style-override="id1-3-2-2-1-3-7">
                <text:number>g.</text:number>
                <text:p text:style-name="al">gezamenlijke huishouding: twee personen met het hoofdverblijf in dezelfde woning die zorg voor elkaar dragen, als bedoeld ik artikel 3 lid 3 en 4 van <text:a xlink:href="http://wetten.overheid.nl/BWBR0015703/2023-10-07" xlink:type="simple"><text:span text:style-name="nadrukondlijn">de Participatiewet</text:span></text:a>.</text:p>
              </text:list-item>
              <text:list-item text:style-override="id1-3-2-2-1-3-8">
                <text:number>h.</text:number>
                <text:p text:style-name="al">huishouden: de alleenstaande en de gezamenlijke huishouding.</text:p>
              </text:list-item>
              <text:list-item text:style-override="id1-3-2-2-1-3-9">
                <text:number>i.</text:number>
                <text:p text:style-name="al">IAOW: de <text:a xlink:href="http://wetten.overheid.nl/BWBR0004044/2023-07-01" xlink:type="simple"><text:span text:style-name="nadrukondlijn">Wet inkomensvoorziening oudere en gedeeltelijk arbeidsongeschikte werkloze werknemers</text:span></text:a>.</text:p>
              </text:list-item>
              <text:list-item text:style-override="id1-3-2-2-1-3-10">
                <text:number>j.</text:number>
                <text:p text:style-name="al">individuele aanvraag: een schriftelijk verzoek van het huishouden om de energietoeslag toe te kennen.</text:p>
              </text:list-item>
              <text:list-item text:style-override="id1-3-2-2-1-3-11">
                <text:number>k.</text:number>
                <text:p text:style-name="al">inkomen: het inkomen zoals bedoeld in artikel 31, 32 en 33 van <text:a xlink:href="http://wetten.overheid.nl/BWBR0015703/2023-10-07" xlink:type="simple"><text:span text:style-name="nadrukondlijn">de Participatiewet</text:span></text:a> zonder vakantietoeslag. En de algemene bijstand, als bedoeld in artikel 5 onder b van <text:a xlink:href="http://wetten.overheid.nl/BWBR0015703/2023-10-07" xlink:type="simple"><text:span text:style-name="nadrukondlijn">de Participatiewet</text:span></text:a>. </text:p>
              </text:list-item>
              <text:list-item text:style-override="id1-3-2-2-1-3-12">
                <text:number>l.</text:number>
                <text:p text:style-name="al">inrichting: een organisatie waar de inwoner woont en verpleging of verzorging krijgt, als bedoeld in artikel 1 aanhef en onderdeel f van <text:a xlink:href="http://wetten.overheid.nl/BWBR0015703/2023-10-07" xlink:type="simple"><text:span text:style-name="nadrukondlijn">de Participatiewet</text:span></text:a>.</text:p>
              </text:list-item>
              <text:list-item text:style-override="id1-3-2-2-1-3-13">
                <text:number>m.</text:number>
                <text:p text:style-name="al">IOAZ: de <text:a xlink:href="http://wetten.overheid.nl/BWBR0004163/2023-07-01" xlink:type="simple"><text:span text:style-name="nadrukondlijn">Wet inkomensvoorziening oudere en gedeeltelijk arbeidsongeschikte gewezen zelfstandigen</text:span></text:a>.</text:p>
              </text:list-item>
              <text:list-item text:style-override="id1-3-2-2-1-3-14">
                <text:number>n.</text:number>
                <text:p text:style-name="al">kostendeler: een bewoner die de kosten deelt met een andere bewoner of bewoners, als bedoeld in artikel 19a lid 1 van de <text:a xlink:href="http://wetten.overheid.nl/BWBR0015703/2023-10-07" xlink:type="simple"><text:span text:style-name="nadrukondlijn">Participatiewet</text:span></text:a>.</text:p>
              </text:list-item>
              <text:list-item text:style-override="id1-3-2-2-1-3-15">
                <text:number>o.</text:number>
                <text:p text:style-name="al">peildatum: de datum waarop het huishouden een individuele aanvraag voor de energietoeslag doet of datum waarop de gemeente ambtshalve het recht op de energietoeslag vaststelt. </text:p>
              </text:list-item>
              <text:list-item text:style-override="id1-3-2-2-1-3-16">
                <text:number>p.</text:number>
                <text:p text:style-name="al">referteperiode: een periode van één kalendermaand waarover de gemeente het recht op de energietoeslag vaststelt. In geval van een individuele aanvraag is dit de kalendermaand voorafgaand aan de peildatum. Bij de ambtshalve toekenning is dit de maand september 2023.</text:p>
              </text:list-item>
              <text:list-item text:style-override="id1-3-2-2-1-3-17">
                <text:number>q.</text:number>
                <text:p text:style-name="al">schuldsaneringstraject: hulp van de gemeente bij het aflossen van uw schulden via een minnelijk schuldsaneringstraject (Msnp) of een wettelijk schuldsaneringstraject (Wsnp). </text:p>
              </text:list-item>
              <text:list-item text:style-override="id1-3-2-2-1-3-18">
                <text:number>r.</text:number>
                <text:p text:style-name="al">toekenning: het besluit van de gemeente dat een inwoner recht heeft op de energietoeslag en de uitbetaling van de energietoeslag door het college van de gemeente Haaksbergen. </text:p>
              </text:list-item>
              <text:list-item text:style-override="id1-3-2-2-1-3-19">
                <text:number>s.</text:number>
                <text:p text:style-name="al">wet: <text:a xlink:href="http://wetten.overheid.nl/BWBR0015703/2023-10-07" xlink:type="simple"><text:span text:style-name="nadrukondlijn">de Participatiewet</text:span></text:a> en <text:a xlink:href="http://wetten.overheid.nl/BWBR0005537/2023-08-01" xlink:type="simple"><text:span text:style-name="nadrukondlijn">Algemene wet bestuursrecht</text:span></text:a>.</text:p>
              </text:list-item>
              <text:list-item text:style-override="id1-3-2-2-1-3-20">
                <text:number>t.</text:number>
                <text:p text:style-name="al">zelfstandige woning: een woning met een eigen toegang, eigen keuken en eigen toilet. Waaronder een eengezinswoning, appartement of flat.</text:p>
              </text:list-item>
            </text:list>
          </text:section>
          <text:section text:name="artikel_id1-3-2-2-2" text:style-name="artikel">
            <text:p text:style-name="artikel_kop_titel"><text:span text:style-name="artikel_kop_label">Artikel</text:span> <text:span text:style-name="artikel_kop_nr">2.</text:span> Uitgangspunten </text:p>
            <text:list text:style-name="id1-3-2-2-2-2">
              <text:list-item text:style-override="id1-3-2-2-2-2">
                <text:number>1.</text:number>
                <text:p text:style-name="al">De eenmalige energietoeslag 2023 is bedoeld om huishoudens te ondersteunen bij het betalen van de energiekosten. </text:p>
              </text:list-item>
              <text:list-item text:style-override="id1-3-2-2-2-3">
                <text:number>2.</text:number>
                <text:p text:style-name="al">De gemeente verstrekt de energietoeslag ambtshalve of op aanvraag aan huishoudens die tot de doelgroep behoren. </text:p>
              </text:list-item>
              <text:list-item text:style-override="id1-3-2-2-2-4">
                <text:number>3.</text:number>
                <text:p text:style-name="al">De hoogte van de energietoeslag is maximaal € 1.300 per huishouden. </text:p>
              </text:list-item>
              <text:list-item text:style-override="id1-3-2-2-2-5">
                <text:number>4.</text:number>
                <text:p text:style-name="al">De energietoeslag is een eenmalige toeslag. Dat betekent dat huishoudens één keer het maximale bedrag, als bedoeld in artikel 2 lid 3 van deze beleidsregels, ontvangen.</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huishouden heeft recht op de energietoeslag als deze in de referteperiode:</text:p>
                <text:list text:style-name="id1-3-2-2-3-2-3">
                  <text:list-item text:style-override="id1-3-2-2-3-2-3-1">
                    <text:number>a.</text:number>
                    <text:p text:style-name="al">Een inkomen heeft van maximaal 120% van de toepasselijke bijstandsnorm, als bedoeld in artikel 5 onder c van de Participatiewet; en</text:p>
                  </text:list-item>
                  <text:list-item text:style-override="id1-3-2-2-3-2-3-2">
                    <text:number>b.</text:number>
                    <text:p text:style-name="al">In een zelfstandige woning woont; en</text:p>
                  </text:list-item>
                  <text:list-item text:style-override="id1-3-2-2-3-2-3-3">
                    <text:number>c.</text:number>
                    <text:p text:style-name="al">Energiekosten betaalt.</text:p>
                  </text:list-item>
                </text:list>
              </text:list-item>
              <text:list-item text:style-override="id1-3-2-2-3-3">
                <text:number>2.</text:number>
                <text:p text:style-name="al">In afwijking van artikel 3 lid 1 van deze beleidsregels heeft een huishouden recht op de energietoeslag als deze:</text:p>
                <text:list text:style-name="id1-3-2-2-3-3-3">
                  <text:list-item text:style-override="id1-3-2-2-3-3-3-1">
                    <text:number>a.</text:number>
                    <text:p text:style-name="al">In een schuldsaneringstraject zit; en </text:p>
                  </text:list-item>
                  <text:list-item text:style-override="id1-3-2-2-3-3-3-2">
                    <text:number>b.</text:number>
                    <text:p text:style-name="al">Alleen het vrij te laten bedrag van het inkomen overhoudt. </text:p>
                  </text:list-item>
                </text:list>
              </text:list-item>
              <text:list-item text:style-override="id1-3-2-2-3-4">
                <text:number>3.</text:number>
                <text:p text:style-name="al">Een huishouden heeft geen recht op de energietoeslag als deze:</text:p>
                <text:list text:style-name="id1-3-2-2-3-4-3">
                  <text:list-item text:style-override="id1-3-2-2-3-4-3-1">
                    <text:number>a.</text:number>
                    <text:p text:style-name="al">De eenmalige energietoeslag 2023 eerder ontving van de gemeente Haaksbergen of een andere gemeente. </text:p>
                  </text:list-item>
                  <text:list-item text:style-override="id1-3-2-2-3-4-3-2">
                    <text:number>b.</text:number>
                    <text:p text:style-name="al">In een inrichting verblijft, mits de inrichting voorziet in de energiekosten en deze niet in rekening brengt bij de bewoners; of</text:p>
                  </text:list-item>
                  <text:list-item text:style-override="id1-3-2-2-3-4-3-3">
                    <text:number>c.</text:number>
                    <text:p text:style-name="al">Jonger is dan 21 jaar, mits de jongere geen recht heeft op aanvullende bijzondere bijstand op grond van artikel 26 van de <text:a xlink:href="http://lokaleregelgeving.overheid.nl/CVDR672793/1" xlink:type="simple"><text:span text:style-name="nadrukondlijn">Beleidsregels bijzondere bijstand</text:span></text:a>.</text:p>
                  </text:list-item>
                  <text:list-item text:style-override="id1-3-2-2-3-4-3-4">
                    <text:number>d.</text:number>
                    <text:p text:style-name="al">Jonger is dan 27 jaar en aanspraak maakt op studiefinanciering op grond van de Wet studiefinanciering 2000; of </text:p>
                  </text:list-item>
                  <text:list-item text:style-override="id1-3-2-2-3-4-3-5">
                    <text:number>e.</text:number>
                    <text:p text:style-name="al">Is ingeschreven in de basisregistratie personen (BRP) met alleen een briefadres. </text:p>
                  </text:list-item>
                </text:list>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Bij huishoudens met wisselende inkomsten wordt rekening gehouden met het gemiddelde inkomen over de referteperiode en de twee daaraan voorafgaande kalendermaanden.</text:p>
              </text:list-item>
              <text:list-item text:style-override="id1-3-2-2-4-3">
                <text:number>2.</text:number>
                <text:p text:style-name="al">De gemeente houdt geen rekening met het vermogen van het huishouden.</text:p>
              </text:list-item>
              <text:list-item text:style-override="id1-3-2-2-4-4">
                <text:number>3.</text:number>
                <text:p text:style-name="al">Indien het huishouden vakantietoeslag ontvangt over het inkomen toetst de gemeente het inkomen op basis van de bijstandsnorm inclusief vakantietoeslag. </text:p>
              </text:list-item>
            </text:list>
          </text:section>
          <text:section text:name="artikel_id1-3-2-2-5" text:style-name="artikel">
            <text:p text:style-name="artikel_kop_titel"><text:span text:style-name="artikel_kop_label">Artikel</text:span> <text:span text:style-name="artikel_kop_nr">5.</text:span> Ambtshalve toekenning </text:p>
            <text:p text:style-name="al">De gemeente verstrekt de energietoeslag in november 2023 ambtshalve aan huishoudens die:</text:p>
            <text:list text:style-name="id1-3-2-2-5-3">
              <text:list-item text:style-override="id1-3-2-2-5-3-1">
                <text:number>1.</text:number>
                <text:p text:style-name="al">Voldoen aan de doelgroepomschrijving van artikel 3; en </text:p>
              </text:list-item>
              <text:list-item text:style-override="id1-3-2-2-5-3-2">
                <text:number>2.</text:number>
                <text:p text:style-name="al">De volgende uitkeringen of vergoedingen ontvangen of ontvingen: </text:p>
                <text:list text:style-name="id1-3-2-2-5-3-2-3">
                  <text:list-item text:style-override="id1-3-2-2-5-3-2-3-1">
                    <text:number>a.</text:number>
                    <text:p text:style-name="al">algemene bijstand; of </text:p>
                  </text:list-item>
                  <text:list-item text:style-override="id1-3-2-2-5-3-2-3-2">
                    <text:number>b.</text:number>
                    <text:p text:style-name="al">een uitkering op grond van de IOAW en IOAZ; of</text:p>
                  </text:list-item>
                  <text:list-item text:style-override="id1-3-2-2-5-3-2-3-3">
                    <text:number>c.</text:number>
                    <text:p text:style-name="al">bijzondere bijstand zonder draagkracht; of</text:p>
                  </text:list-item>
                  <text:list-item text:style-override="id1-3-2-2-5-3-2-3-4">
                    <text:number>d.</text:number>
                    <text:p text:style-name="al">individuele inkomenstoeslag; of</text:p>
                  </text:list-item>
                  <text:list-item text:style-override="id1-3-2-2-5-3-2-3-5">
                    <text:number>e.</text:number>
                    <text:p text:style-name="al">Een uitkering BBZ-levensonderhoud; of</text:p>
                  </text:list-item>
                  <text:list-item text:style-override="id1-3-2-2-5-3-2-3-6">
                    <text:number>f.</text:number>
                    <text:p text:style-name="al">Een AIO van de Sociale Verzekeringsbank op grond van artikel 47a van de wet; of</text:p>
                  </text:list-item>
                  <text:list-item text:style-override="id1-3-2-2-5-3-2-3-7">
                    <text:number>g.</text:number>
                    <text:p text:style-name="al">De energietoeslag 2022.</text:p>
                  </text:list-item>
                </text:list>
              </text:list-item>
              <text:list-item text:style-override="id1-3-2-2-5-3-3">
                <text:number>3.</text:number>
                <text:p text:style-name="al">Een kostendeler komt niet in aanmerking voor ambtshalve toekenning. </text:p>
              </text:list-item>
            </text:list>
          </text:section>
          <text:section text:name="artikel_id1-3-2-2-6" text:style-name="artikel">
            <text:p text:style-name="artikel_kop_titel"><text:span text:style-name="artikel_kop_label">Artikel</text:span> <text:span text:style-name="artikel_kop_nr">6.</text:span> Individuele aanvraag </text:p>
            <text:list text:style-name="id1-3-2-2-6-2">
              <text:list-item text:style-override="id1-3-2-2-6-2">
                <text:number>1.</text:number>
                <text:p text:style-name="al">Huishoudens kunnen vanaf december 2023 een individuele aanvraag doen voor de energietoeslag. Het gaat hierbij om huishoudens die niet in aanmerking komen voor ambtshalve toekenning van de energietoeslag, als bedoeld in artikel 5 van deze beleidsregels.</text:p>
              </text:list-item>
              <text:list-item text:style-override="id1-3-2-2-6-3">
                <text:number>2.</text:number>
                <text:p text:style-name="al">Huishoudens kunnen de energietoeslag aanvragen door het aanvraagformulier in te vullen en de daarin genoemde bewijsstukken aan te leveren. Dit formulier is te vinden op <text:a xlink:href="http://www.hengelo.nl/energietoeslag" xlink:type="simple"><text:span text:style-name="nadrukondlijn">www.hengelo.nl/energietoeslag</text:span></text:a>. De gemeente stelt ook een schriftelijk aanvraagformulier beschikbaar.</text:p>
              </text:list-item>
              <text:list-item text:style-override="id1-3-2-2-6-4">
                <text:number>3.</text:number>
                <text:p text:style-name="al">Inwoners kunnen de energietoeslag tot en met 30 juni 2024 aanvragen.</text:p>
              </text:list-item>
            </text:list>
          </text:section>
          <text:section text:name="artikel_id1-3-2-2-7" text:style-name="artikel">
            <text:p text:style-name="artikel_kop_titel"><text:span text:style-name="artikel_kop_label">Artikel</text:span> <text:span text:style-name="artikel_kop_nr">7.</text:span> Hardheidsclausule </text:p>
            <text:p text:style-name="al">Het college kan in bijzondere gevallen, ten gunste van belanghebbende, afwijken van de bepalingen in deze beleidsregels als toepassing daarvan tot onbillijkheden van overwegende aard leid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s worden aangehaald als: Beleidsregels Eenmalige energietoeslag 2023 gemeente Haaksbergen.</text:p>
              </text:list-item>
              <text:list-item text:style-override="id1-3-2-2-8-3">
                <text:number>2.</text:number>
                <text:p text:style-name="al">Deze beleidsregels treden in werking op de dag na bekendmaking.</text:p>
              </text:list-item>
              <text:list-item text:style-override="id1-3-2-2-8-4">
                <text:number>3.</text:number>
                <text:p text:style-name="al">Deze beleidsregels vervallen op 1 januari 2025. </text:p>
              </text:list-item>
              <text:list-item text:style-override="id1-3-2-2-8-5">
                <text:number>4.</text:number>
                <text:p text:style-name="al">Op eventuele bezwaar- en beroepsprocedures die na 1 januari 2025 nog lopen blijven deze beleidsregels van toepassing.</text:p>
              </text:list-item>
            </text:list>
          </text:section>
        </text:section>
        <text:section text:name="regeling-sluiting_id1-3-2-3" text:style-name="regeling-sluiting">
          <text:section text:name="ondertekening_id1-3-2-3-1">
            <text:p><text:span text:style-name="functie">Aldus besloten in de openbare collegevergadering van 21 november 2023,</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80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Haaksbergen</meta:user-defined>
    <dc:language>nl</dc:language>
    <meta:user-defined meta:name="OVERHEIDop.locatietype/OVERHEIDop.gebiedsmarkering">Gemeente</meta:user-defined>
    <meta:user-defined meta:name="DC.title">Eenmalige energietoeslag 2023 gemeente Haaksbergen</meta:user-defined>
    <meta:user-defined meta:name="DCTERMS.W3CDTF/DCTERMS.available">2023-12-06</meta:user-defined>
    <meta:user-defined meta:name="DCTERMS.W3CDTF/OVERHEIDop.jaargang">2023</meta:user-defined>
    <meta:user-defined meta:name="OVERHEIDop.publicationIssue">518019</meta:user-defined>
    <meta:user-defined meta:name="OVERHEIDop.betreftRegeling">CVDR705466_1</meta:user-defined>
    <meta:user-defined meta:name="xs:date/OVERHEIDop.startdatum">2023-12-07</meta:user-defined>
    <meta:user-defined meta:name="OVERHEIDop.GmbID/DC.identifier">gmb-2023-518019</meta:user-defined>
    <meta:user-defined meta:name="OVERHEIDop.versieInformatie"/>
  </office:meta>
</office:document-meta>
</file>