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aiwei 5 Offingawier, Sneek (SNE00) D 3514 het aanleggen van een middenspanningstrac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oaiwei 5 Offingawier, Sneek (SNE00) D 3514 CLZ-00003539 het aanleggen van een middenspanningstrace  (0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01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1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1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539</meta:user-defined>
    <meta:user-defined meta:name="DCTERMS.abstract">Ingekomen aanvraag, Koaiwei 5 Offingawier, Sneek (SNE00) D 3514 het aanleggen van een middenspanningstrac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Ingekomen aanvraag, Koaiwei 5 Offingawier, Sneek (SNE00) D 3514 het aanleggen van een middenspanningstrace</meta:user-defined>
    <meta:user-defined meta:name="DCTERMS.W3CDTF/DCTERMS.available">2023-12-05</meta:user-defined>
    <meta:user-defined meta:name="DCTERMS.W3CDTF/OVERHEIDop.jaargang">2023</meta:user-defined>
    <meta:user-defined meta:name="OVERHEIDop.publicationIssue">518017</meta:user-defined>
    <meta:user-defined meta:name="OVERHEIDop.GmbID/DC.identifier">gmb-2023-518017</meta:user-defined>
    <meta:user-defined meta:name="OVERHEIDop.versieInformatie"/>
  </office:meta>
</office:document-meta>
</file>