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MO unit in het achtererfgebied op de locatie Boshamerstraat 15   Dordrecht zaaknummer Z-23-435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MO unit in het achtererfgebied op de locatie 
Boshamerstraat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MO unit in het achtererfgebied op de locatie Boshamerstraat 15   Dordrecht zaaknummer Z-23-435083</meta:user-defined>
    <meta:user-defined meta:name="DCTERMS.W3CDTF/DCTERMS.available">2023-12-05</meta:user-defined>
    <meta:user-defined meta:name="DCTERMS.W3CDTF/OVERHEIDop.jaargang">2023</meta:user-defined>
    <meta:user-defined meta:name="OVERHEIDop.publicationIssue">518016</meta:user-defined>
    <meta:user-defined meta:name="OVERHEIDop.GmbID/DC.identifier">gmb-2023-518016</meta:user-defined>
    <meta:user-defined meta:name="OVERHEIDop.versieInformatie"/>
  </office:meta>
</office:document-meta>
</file>