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ubsidie referendum op 6 maart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wilt voor een campagne voor het referendum op 6 maart 2024 een debat organiseren, een folder of een video laten maken. Organisaties of collectieven (groepen) van minimaal 6 Haarlemmers kunnen voor campagne-activiteiten maximaal € 5.000 subsidie aanvragen. Vraagt u de subsidie aan namens een groep, dan dient u als hoofdaanvrager de aanvraag in. U kunt tot en met 15 december 2023 uw aanvraag indienen.</text:p>
            <text:p text:style-name="last-al">
            <text:a xlink:href="https://lokaleregelgeving.overheid.nl/CVDR675471/1" xlink:type="simple">
              <text:span text:style-name="nadrukondlijn">Referendumverordening gemeente Haarlem 2022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801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1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1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anvraag subsidie referendum op 6 maart 202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8013</meta:user-defined>
    <meta:user-defined meta:name="OVERHEIDop.GmbID/DC.identifier">gmb-2023-518013</meta:user-defined>
    <meta:user-defined meta:name="OVERHEIDop.versieInformatie"/>
  </office:meta>
</office:document-meta>
</file>