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4 en 't Glop 5 t/m 5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14 en 't Glop 5 t/m 5C,</text:span> verbouwen winkel met 3 appartementen tot 4 appartementen.</text:p>
            <text:p text:style-name="common-al">
            <text:span text:style-name="nadrukcur">Ingediend 30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e Kerkstraat 14 en 't Glop 5 t/m 5C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08</meta:user-defined>
    <meta:user-defined meta:name="OVERHEIDop.GmbID/DC.identifier">gmb-2023-518008</meta:user-defined>
    <meta:user-defined meta:name="OVERHEIDop.versieInformatie"/>
  </office:meta>
</office:document-meta>
</file>