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splitsing woonfunctie Stationslaan 10A, Beilen (30-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verleend. De gemeente geeft hiermee heeft een omgevingsvergunning toestemming voor de nieuwbouw van de splitsing woonfunctie Stationslaan 10A te Bei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800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0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0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splitsing woonfunctie Stationslaan 10A, Beilen (30-11-2023)</meta:user-defined>
    <meta:user-defined meta:name="DCTERMS.W3CDTF/DCTERMS.available">2023-12-05</meta:user-defined>
    <meta:user-defined meta:name="DCTERMS.W3CDTF/OVERHEIDop.jaargang">2023</meta:user-defined>
    <meta:user-defined meta:name="OVERHEIDop.publicationIssue">518007</meta:user-defined>
    <meta:user-defined meta:name="OVERHEIDop.GmbID/DC.identifier">gmb-2023-518007</meta:user-defined>
    <meta:user-defined meta:name="OVERHEIDop.versieInformatie"/>
  </office:meta>
</office:document-meta>
</file>