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8047029 - Kloosterstraat 2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zonnepanelen op een plat dak van een deel van het pastoraal centrum</text:p>
            <text:p text:style-name="common-al">Locatie : Kloosterstraat 2 Groesbeek</text:p>
            <text:p text:style-name="common-al">Datum besluit : 1 december 2023</text:p>
            <text:p text:style-name="common-al">Datum verzending : 1 december 2023</text:p>
            <text:p text:style-name="common-al">Zaaknummer ODRN: W.Z23.10701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800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0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0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8047029 - Kloosterstraat 2 Groesbeek.</meta:user-defined>
    <meta:user-defined meta:name="DCTERMS.W3CDTF/DCTERMS.available">2023-12-05</meta:user-defined>
    <meta:user-defined meta:name="DCTERMS.W3CDTF/OVERHEIDop.jaargang">2023</meta:user-defined>
    <meta:user-defined meta:name="OVERHEIDop.publicationIssue">518005</meta:user-defined>
    <meta:user-defined meta:name="OVERHEIDop.GmbID/DC.identifier">gmb-2023-518005</meta:user-defined>
    <meta:user-defined meta:name="OVERHEIDop.versieInformatie"/>
  </office:meta>
</office:document-meta>
</file>