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 december 2023 verleend Kenninckweg 7 in Termunten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1 december 2023 besloten om een omgevingsvergunning te verlenen voor het bouwen van een dorpshuis aan de Kenninckweg 7 in Termunten.</text:p>
            <text:p text:style-name="common-al">De aanvraag, het besluit en de bijbehorende stukken liggen vanaf 7 december 2023 gedurende 6 weken ter inzage bij de gemeente Eemsdelta.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99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december 2023 verleend voor het bouwen van een dorpshuis aan de Kenninckweg 7 in Termunten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: 1 december 2023 verleend Kenninckweg 7 in Termunten (uitgebreide procedure)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99</meta:user-defined>
    <meta:user-defined meta:name="OVERHEIDop.GmbID/DC.identifier">gmb-2023-517999</meta:user-defined>
    <meta:user-defined meta:name="OVERHEIDop.versieInformatie"/>
  </office:meta>
</office:document-meta>
</file>