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flaan 3, 1241XL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3 een aanvraag omgevingsvergunning ontvangen voor het bouwen van een schuur op Hoflaan 3, 1241XL Kortenhoef. De aanvraag is geregistreerd onder zaaknummer Z2023-000006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99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2</meta:user-defined>
    <meta:user-defined meta:name="DCTERMS.abstract">Betreft: Aanvraag op locatie Hoflaan 3, 1241XL Kortenhoef startdatum: 30 november 2023</meta:user-defined>
    <dc:language>nl</dc:language>
    <meta:user-defined meta:name="OVERHEIDop.locatietype/OVERHEIDop.gebiedsmarkering">Punt</meta:user-defined>
    <meta:user-defined meta:name="DC.title">Kennisgeving ontvangst Omgevingsvergunning, Hoflaan 3, 1241XL Kortenhoef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97</meta:user-defined>
    <meta:user-defined meta:name="OVERHEIDop.GmbID/DC.identifier">gmb-2023-517997</meta:user-defined>
    <meta:user-defined meta:name="OVERHEIDop.versieInformatie"/>
  </office:meta>
</office:document-meta>
</file>