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erstwintercity woensel xxl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4655</text:p>
            <text:p text:style-name="common-al">Omschrijving: kerstwintercity woensel xxl</text:p>
            <text:p text:style-name="common-al">Adres: Winkelcentrum Woensel</text:p>
            <text:p text:style-name="common-al">Soort aanvraag: A-evenement</text:p>
            <text:p text:style-name="common-al">Besluit: Evenementenvergunning Kerstwintercity</text:p>
            <text:p text:style-name="common-al">Besluitdatum: 01-12-2023</text:p>
            <text:p text:style-name="common-al">Heeft u direct belang bij deze beslissing? Dan kunt u binnen zes weken, na 01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99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9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9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655</meta:user-defined>
    <meta:user-defined meta:name="DCTERMS.abstract">kerstwintercity woensel xx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erstwintercity woensel xxl ,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994</meta:user-defined>
    <meta:user-defined meta:name="OVERHEIDop.GmbID/DC.identifier">gmb-2023-517994</meta:user-defined>
    <meta:user-defined meta:name="OVERHEIDop.versieInformatie"/>
  </office:meta>
</office:document-meta>
</file>